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libri" svg:font-family="Calibri"/>
    <style:font-face style:name="Georgia" svg:font-family="Georgia"/>
    <style:font-face style:name="Arial Narrow" svg:font-family="&quot;Arial Narrow&quot;"/>
    <style:font-face style:name="Georgia1" svg:font-family="Georgia1"/>
    <style:font-face style:name="Arial Narrow1" svg:font-family="&quot;Arial Narrow1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3" style:family="table-cell" style:parent-style-name="Normal_32_2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" style:family="table-cell" style:parent-style-name="Normal_32_2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6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7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8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9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0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1" style:family="table-cell" style:parent-style-name="Normal_32_2" style:data-style-name="N0">
      <style:table-cell-properties fo:border="thin solid #000000" style:vertical-align="middle" fo:background-color="#FFFF00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2" style:family="table-cell" style:parent-style-name="Normal_32_2" style:data-style-name="N4">
      <style:table-cell-properties fo:border="thin solid #000000" style:vertical-align="middle" fo:background-color="#FFFF00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3" style:family="table-cell" style:parent-style-name="Default" style:data-style-name="N4">
      <style:table-cell-properties fo:border="thin solid #000000" style:vertical-align="middle" fo:background-color="#FFFF00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4" style:family="table-cell" style:parent-style-name="Normal_32_2" style:data-style-name="N36">
      <style:table-cell-properties style:vertical-align="automatic" fo:background-color="transparent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15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start" fo:margin-left="0.706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6" style:family="table-cell" style:parent-style-name="Normal_32_2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7pt" style:font-size-asian="7pt" style:font-size-complex="7pt" style:font-family-generic="swiss"/>
    </style:style>
    <style:style style:name="ce17" style:family="table-cell" style:parent-style-name="Normal_32_2" style:data-style-name="N4">
      <style:table-cell-properties fo:border="thin solid #000000" style:vertical-align="automatic" fo:background-color="transparent"/>
      <style:text-properties style:font-name="Arial Narrow" style:font-name-asian="Arial Narrow" style:font-name-complex="Arial Narrow" fo:font-size="7pt" style:font-size-asian="7pt" style:font-size-complex="7pt" style:font-family-generic="swiss"/>
    </style:style>
    <style:style style:name="ce18" style:family="table-cell" style:parent-style-name="Normal_32_2" style:data-style-name="N4">
      <style:table-cell-properties style:vertical-align="automatic" fo:background-color="transparent"/>
      <style:text-properties style:font-name="Arial Narrow" style:font-name-asian="Arial Narrow" style:font-name-complex="Arial Narrow" fo:font-size="7pt" style:font-size-asian="7pt" style:font-size-complex="7pt" style:font-family-generic="swiss"/>
    </style:style>
    <style:style style:name="ce19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start" fo:margin-left="1.765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1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2" style:family="table-cell" style:parent-style-name="Normal_32_2" style:data-style-name="N4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7pt" style:font-size-asian="7pt" style:font-size-complex="7pt" style:font-family-generic="swiss"/>
    </style:style>
    <style:style style:name="ce23" style:family="table-cell" style:parent-style-name="Normal_32_2" style:data-style-name="N4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7pt" style:font-size-asian="7pt" style:font-size-complex="7pt" style:font-family-generic="swiss"/>
    </style:style>
    <style:style style:name="ce24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5" style:family="table-cell" style:parent-style-name="Normal_32_2" style:data-style-name="N4">
      <style:table-cell-properties style:vertical-align="automatic" fo:background-color="transparent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26" style:family="table-cell" style:parent-style-name="Normal_32_2" style:data-style-name="N0">
      <style:table-cell-properties fo:border="thin solid #000000" style:vertical-align="automatic" fo:wrap-option="wrap" fo:background-color="transparent" style:shrink-to-fit="true"/>
      <style:text-properties style:font-name="Arial Narrow1" style:font-name-asian="Arial Narrow1" style:font-name-complex="Arial Narrow1" fo:font-size="8pt" style:font-size-asian="8pt" style:font-size-complex="8pt"/>
    </style:style>
    <style:style style:name="ce27" style:family="table-cell" style:parent-style-name="Normal_32_2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7pt" style:font-size-asian="7pt" style:font-size-complex="7pt" style:font-family-generic="swiss"/>
    </style:style>
    <style:style style:name="ce28" style:family="table-cell" style:parent-style-name="Normal_32_2" style:data-style-name="N0">
      <style:table-cell-properties fo:border="thin solid #000000" style:vertical-align="automatic" fo:background-color="transparent" style:repeat-content="false"/>
      <style:paragraph-properties fo:text-align="start" fo:margin-left="0.706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9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706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0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Normal_32_2" style:data-style-name="N0">
      <style:table-cell-properties style:vertical-align="automatic" fo:wrap-option="wrap" fo:background-color="transparent" style:shrink-to-fit="true"/>
      <style:text-properties style:font-name="Arial Narrow1" style:font-name-asian="Arial Narrow1" style:font-name-complex="Arial Narrow1" fo:font-size="8pt" style:font-size-asian="8pt" style:font-size-complex="8pt"/>
    </style:style>
    <style:style style:name="ce34" style:family="table-cell" style:parent-style-name="Normal_32_2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5" style:family="table-cell" style:parent-style-name="Normal_32_2" style:data-style-name="N4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6" style:family="table-cell" style:parent-style-name="Normal_32_2" style:data-style-name="N0">
      <style:table-cell-properties fo:border="thin solid #000000" style:vertical-align="automatic" fo:background-color="transparent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37" style:family="table-cell" style:parent-style-name="Normal_32_2" style:data-style-name="N0">
      <style:table-cell-properties style:vertical-align="automatic" fo:background-color="transparent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38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9" style:family="table-cell" style:parent-style-name="Normal_32_2" style:data-style-name="N4">
      <style:table-cell-properties fo:border="thin solid #000000" style:vertical-align="middle" fo:background-color="#FFFF00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0" style:family="table-cell" style:parent-style-name="Normal_32_2" style:data-style-name="N0">
      <style:table-cell-properties style:vertical-align="automatic" fo:background-color="transparent"/>
      <style:text-properties style:font-name="Arial Narrow" style:font-name-asian="Arial Narrow" style:font-name-complex="Arial Narrow" fo:font-size="7pt" style:font-size-asian="7pt" style:font-size-complex="7pt" style:font-family-generic="swiss"/>
    </style:style>
    <style:style style:name="ce41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42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background-color="#D9D9D9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43" style:family="table-cell" style:parent-style-name="Normal_32_2" style:data-style-name="N19">
      <style:table-cell-properties fo:border-top="none" fo:border-bottom="thin solid #000000" fo:border-left="none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4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#D9D9D9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45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background-color="#D9D9D9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46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7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48" style:family="table-cell" style:parent-style-name="Normal_32_2" style:data-style-name="N0">
      <style:table-cell-properties style:vertical-align="automatic" fo:background-color="transparent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0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Georgia1" style:font-name-asian="Georgia1" style:font-name-complex="Georgia1" fo:font-size="14pt" style:font-size-asian="14pt" style:font-size-complex="14pt" fo:font-weight="bold" style:font-weight-asian="bold" style:font-weight-complex="bold"/>
    </style:style>
    <style:style style:name="ce51" style:family="table-cell" style:parent-style-name="Normal_32_2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2" style:family="table-cell" style:parent-style-name="Default" style:data-style-name="N0">
      <style:table-cell-properties fo:border="thin solid #000000" fo:background-color="transparent"/>
    </style:style>
    <style:style style:name="ce53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4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5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6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1" style:font-name-asian="Arial1" style:font-name-complex="Arial1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1" style:font-name-asian="Arial1" style:font-name-complex="Arial1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83166666666667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2.35479166666667cm"/>
    </style:style>
    <style:style style:name="co11" style:family="table-column">
      <style:table-column-properties fo:break-before="auto" style:column-width="2.592916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7.45pt" style:use-optimal-row-height="fals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3.2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27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t_25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4" table:default-cell-style-name="ce2"/>
        <table:table-column table:style-name="co8" table:number-columns-repeated="2" table:default-cell-style-name="ce2"/>
        <table:table-column table:style-name="co5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47" table:default-cell-style-name="ce2"/>
        <table:table-column table:style-name="co12" table:number-columns-repeated="16320" table:default-cell-style-name="ce1"/>
        <table:table-row table:style-name="ro1">
          <table:table-cell office:value-type="string" table:number-columns-spanned="15" table:number-rows-spanned="1" table:style-name="ce49">
            <text:p>Ministério Público do Estado de Mato Grosso</text:p>
          </table:table-cell>
          <table:covered-table-cell table:number-columns-repeated="14"/>
          <table:table-cell table:number-columns-repeated="49" table:style-name="ce2"/>
          <table:table-cell table:number-columns-repeated="16320"/>
        </table:table-row>
        <table:table-row table:style-name="ro1">
          <table:table-cell office:value-type="string" table:number-columns-spanned="15" table:number-rows-spanned="1" table:style-name="ce49">
            <text:p>UO: 08101 – Procuradoria Geral de Justiça</text:p>
          </table:table-cell>
          <table:covered-table-cell table:number-columns-repeated="14"/>
          <table:table-cell table:number-columns-repeated="49" table:style-name="ce2"/>
          <table:table-cell table:number-columns-repeated="16320"/>
        </table:table-row>
        <table:table-row table:style-name="ro1">
          <table:table-cell office:value-type="string" table:number-columns-spanned="15" table:number-rows-spanned="1" table:style-name="ce49">
            <text:p>Detalhamento das Despesas</text:p>
          </table:table-cell>
          <table:covered-table-cell table:number-columns-repeated="14"/>
          <table:table-cell table:number-columns-repeated="49" table:style-name="ce2"/>
          <table:table-cell table:number-columns-repeated="16320"/>
        </table:table-row>
        <table:table-row table:style-name="ro1">
          <table:table-cell office:value-type="string" table:number-columns-spanned="15" table:number-rows-spanned="1" table:style-name="ce50">
            <text:p>Setembro/2025</text:p>
          </table:table-cell>
          <table:covered-table-cell table:number-columns-repeated="14"/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3">
            <text:p>Objeto</text:p>
          </table:table-cell>
          <table:table-cell office:value-type="string" table:style-name="ce3">
            <office:annotation draw:style-name="a0" svg:x="19634.7916666667in" svg:y="54687.5729166667in" svg:width="0in" svg:height="115653.833333333in">
              <dc:creator>Lud</dc:creator>
              <text:p>FIP 613</text:p>
            </office:annotation>
            <text:p>Valores previstos</text:p>
          </table:table-cell>
          <table:table-cell office:value-type="string" table:number-columns-spanned="13" table:number-rows-spanned="1" table:style-name="ce51">
            <text:p>Valores pagos ( c )</text:p>
          </table:table-cell>
          <table:covered-table-cell table:number-columns-repeated="12"/>
          <table:table-cell table:number-columns-repeated="49" table:style-name="ce5"/>
          <table:table-cell table:number-columns-repeated="16320"/>
        </table:table-row>
        <table:table-row table:style-name="ro3">
          <table:table-cell office:value-type="string" table:style-name="ce3">
            <text:p>(a)</text:p>
          </table:table-cell>
          <table:table-cell office:value-type="string" table:style-name="ce3">
            <text:p>(b)</text:p>
          </table:table-cell>
          <table:table-cell office:value-type="string" table:style-name="ce4">
            <text:p>Jan</text:p>
          </table:table-cell>
          <table:table-cell office:value-type="string" table:style-name="ce4">
            <text:p>Fev</text:p>
          </table:table-cell>
          <table:table-cell office:value-type="string" table:style-name="ce4">
            <text:p>Mar</text:p>
          </table:table-cell>
          <table:table-cell office:value-type="string" table:style-name="ce4">
            <text:p>Abr</text:p>
          </table:table-cell>
          <table:table-cell office:value-type="string" table:style-name="ce4">
            <text:p>Mai</text:p>
          </table:table-cell>
          <table:table-cell office:value-type="string" table:style-name="ce4">
            <text:p>Jun</text:p>
          </table:table-cell>
          <table:table-cell office:value-type="string" table:style-name="ce4">
            <text:p>Jul</text:p>
          </table:table-cell>
          <table:table-cell office:value-type="string" table:style-name="ce4">
            <text:p>Ago</text:p>
          </table:table-cell>
          <table:table-cell office:value-type="string" table:style-name="ce4">
            <text:p>Set</text:p>
          </table:table-cell>
          <table:table-cell office:value-type="string" table:style-name="ce4">
            <text:p>Out</text:p>
          </table:table-cell>
          <table:table-cell office:value-type="string" table:style-name="ce4">
            <text:p>Nov</text:p>
          </table:table-cell>
          <table:table-cell office:value-type="string" table:style-name="ce4">
            <text:p>Dez</text:p>
          </table:table-cell>
          <table:table-cell office:value-type="string" table:style-name="ce4">
            <text:p>Total</text:p>
            <text:p>(d)</text:p>
          </table:table-cell>
          <table:table-cell table:number-columns-repeated="49" table:style-name="ce6"/>
          <table:table-cell table:number-columns-repeated="16320"/>
        </table:table-row>
        <table:table-row table:style-name="ro2">
          <table:table-cell table:style-name="ce7"/>
          <table:table-cell table:style-name="ce8"/>
          <table:table-cell table:number-columns-repeated="12" table:style-name="ce9"/>
          <table:table-cell table:style-name="ce10"/>
          <table:table-cell table:number-columns-repeated="49" table:style-name="ce6"/>
          <table:table-cell table:number-columns-repeated="16320"/>
        </table:table-row>
        <table:table-row table:style-name="ro2">
          <table:table-cell office:value-type="string" table:style-name="ce11">
            <office:annotation draw:style-name="a1" svg:x="19634.7916666667in" svg:y="345423.104166667in" svg:width="0in" svg:height="0in">
              <dc:creator>Lud</dc:creator>
              <text:p>Fip704</text:p>
            </office:annotation>
            <text:p>Pessoal e Encargos Sociais</text:p>
          </table:table-cell>
          <table:table-cell office:value-type="float" office:value="614236152" table:style-name="ce12">
            <text:p>614.236.152,00</text:p>
          </table:table-cell>
          <table:table-cell office:value-type="float" office:value="45493806.310000002" table:formula="of:=SUM([.C10:.C18];[.C27:.C32])" table:style-name="ce12">
            <text:p>45.493.806,31</text:p>
          </table:table-cell>
          <table:table-cell office:value-type="float" office:value="46236115.810000002" table:formula="of:=SUM([.D10:.D18];[.D27:.D32])" table:style-name="ce12">
            <text:p>46.236.115,81</text:p>
          </table:table-cell>
          <table:table-cell office:value-type="float" office:value="48620157.980000004" table:formula="of:=SUM([.E10:.E18];[.E27:.E32])" table:style-name="ce13">
            <text:p>48.620.157,98</text:p>
          </table:table-cell>
          <table:table-cell office:value-type="float" office:value="34055791.090000004" table:formula="of:=SUM([.F10:.F18];[.F27:.F32])" table:style-name="ce13">
            <text:p>34.055.791,09</text:p>
          </table:table-cell>
          <table:table-cell office:value-type="float" office:value="48052174.810000002" table:formula="of:=SUM([.G10:.G18];[.G27:.G32])" table:style-name="ce13">
            <text:p>48.052.174,81</text:p>
          </table:table-cell>
          <table:table-cell office:value-type="float" office:value="46203510.959999993" table:formula="of:=SUM([.H10:.H18];[.H27:.H32])" table:style-name="ce13">
            <text:p>46.203.510,96</text:p>
          </table:table-cell>
          <table:table-cell office:value-type="float" office:value="43102620.740000002" table:formula="of:=SUM([.I10:.I18];[.I27:.I32])" table:style-name="ce13">
            <text:p>43.102.620,74</text:p>
          </table:table-cell>
          <table:table-cell office:value-type="float" office:value="54837330.609999999" table:formula="of:=SUM([.J10:.J18];[.J27:.J32])" table:style-name="ce13">
            <text:p>54.837.330,61</text:p>
          </table:table-cell>
          <table:table-cell office:value-type="float" office:value="52780293.760000005" table:formula="of:=SUM([.K10:.K18];[.K27:.K32])" table:style-name="ce13">
            <text:p>52.780.293,76</text:p>
          </table:table-cell>
          <table:table-cell office:value-type="float" office:value="0" table:formula="of:=SUM([.L10:.L18];[.L27:.L32])" table:style-name="ce13">
            <text:p>0,00</text:p>
          </table:table-cell>
          <table:table-cell office:value-type="float" office:value="0" table:formula="of:=SUM([.M10:.M18];[.M27:.M32])" table:style-name="ce12">
            <text:p>0,00</text:p>
          </table:table-cell>
          <table:table-cell office:value-type="float" office:value="0" table:formula="of:=SUM([.N10:.N18];[.N27:.N32])" table:style-name="ce12">
            <text:p>0,00</text:p>
          </table:table-cell>
          <table:table-cell office:value-type="float" office:value="419381802.07000005" table:formula="of:=SUM([.C8:.N8])" table:style-name="ce12">
            <text:p>419.381.802,07</text:p>
          </table:table-cell>
          <table:table-cell table:style-name="ce2"/>
          <table:table-cell table:style-name="ce14"/>
          <table:table-cell table:number-columns-repeated="47" table:style-name="ce2"/>
          <table:table-cell table:number-columns-repeated="16320"/>
        </table:table-row>
        <table:table-row table:style-name="ro2">
          <table:table-cell table:style-name="ce7"/>
          <table:table-cell table:style-name="ce8"/>
          <table:table-cell table:number-columns-repeated="12" table:style-name="ce9"/>
          <table:table-cell table:style-name="ce10"/>
          <table:table-cell table:style-name="ce2"/>
          <table:table-cell table:style-name="ce14"/>
          <table:table-cell table:number-columns-repeated="47" table:style-name="ce2"/>
          <table:table-cell table:number-columns-repeated="16320"/>
        </table:table-row>
        <table:table-row table:style-name="ro2">
          <table:table-cell office:value-type="string" table:style-name="ce15">
            <text:p>01 Aposentadorias</text:p>
          </table:table-cell>
          <table:table-cell table:style-name="ce16"/>
          <table:table-cell office:value-type="float" office:value="4833642.84" table:style-name="ce16">
            <text:p>4.833.642,84</text:p>
          </table:table-cell>
          <table:table-cell office:value-type="float" office:value="5009825.0199999996" table:style-name="ce16">
            <text:p>5.009.825,02</text:p>
          </table:table-cell>
          <table:table-cell office:value-type="float" office:value="2918891.23" table:style-name="ce16">
            <text:p>2.918.891,23</text:p>
          </table:table-cell>
          <table:table-cell office:value-type="float" office:value="2543293.94" table:style-name="ce16">
            <text:p>2.543.293,94</text:p>
          </table:table-cell>
          <table:table-cell office:value-type="float" office:value="3239285.25" table:style-name="ce16">
            <text:p>3.239.285,25</text:p>
          </table:table-cell>
          <table:table-cell office:value-type="float" office:value="3009058.28" table:style-name="ce16">
            <text:p>3.009.058,28</text:p>
          </table:table-cell>
          <table:table-cell office:value-type="float" office:value="3417379.54" table:style-name="ce17">
            <text:p>3.417.379,54</text:p>
          </table:table-cell>
          <table:table-cell office:value-type="float" office:value="3298654.25" table:style-name="ce16">
            <text:p>3.298.654,25</text:p>
          </table:table-cell>
          <table:table-cell office:value-type="float" office:value="3085850.59" table:style-name="ce16">
            <text:p>3.085.850,59</text:p>
          </table:table-cell>
          <table:table-cell table:number-columns-repeated="3" table:style-name="ce16"/>
          <table:table-cell office:value-type="float" office:value="31355880.940000001" table:formula="of:=SUM([.C10:.N10])" table:style-name="ce16">
            <text:p>31.355.880,94</text:p>
          </table:table-cell>
          <table:table-cell table:style-name="ce2"/>
          <table:table-cell table:style-name="ce14"/>
          <table:table-cell table:number-columns-repeated="47" table:style-name="ce2"/>
          <table:table-cell table:number-columns-repeated="16320"/>
        </table:table-row>
        <table:table-row table:style-name="ro2">
          <table:table-cell office:value-type="string" table:style-name="ce15">
            <text:p>03 Pensões</text:p>
          </table:table-cell>
          <table:table-cell table:style-name="ce16"/>
          <table:table-cell office:value-type="float" office:value="2110831.87" table:style-name="ce16">
            <text:p>2.110.831,87</text:p>
          </table:table-cell>
          <table:table-cell office:value-type="float" office:value="2167331.38" table:style-name="ce16">
            <text:p>2.167.331,38</text:p>
          </table:table-cell>
          <table:table-cell office:value-type="float" office:value="1408989.49" table:style-name="ce16">
            <text:p>1.408.989,49</text:p>
          </table:table-cell>
          <table:table-cell office:value-type="float" office:value="1102691.56" table:style-name="ce16">
            <text:p>1.102.691,56</text:p>
          </table:table-cell>
          <table:table-cell office:value-type="float" office:value="1420395.33" table:style-name="ce16">
            <text:p>1.420.395,33</text:p>
          </table:table-cell>
          <table:table-cell office:value-type="float" office:value="1396104.1" table:style-name="ce16">
            <text:p>1.396.104,10</text:p>
          </table:table-cell>
          <table:table-cell office:value-type="float" office:value="1579028.55" table:style-name="ce18">
            <text:p>1.579.028,55</text:p>
          </table:table-cell>
          <table:table-cell office:value-type="float" office:value="1578517.74" table:style-name="ce16">
            <text:p>1.578.517,74</text:p>
          </table:table-cell>
          <table:table-cell office:value-type="float" office:value="1257356.69" table:style-name="ce16">
            <text:p>1.257.356,69</text:p>
          </table:table-cell>
          <table:table-cell table:number-columns-repeated="3" table:style-name="ce16"/>
          <table:table-cell office:value-type="float" office:value="14021246.710000001" table:formula="of:=SUM([.C11:.N11])" table:style-name="ce16">
            <text:p>14.021.246,71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15">
            <text:p>04 Contratações por tempo determinado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3" table:style-name="ce16"/>
          <table:table-cell office:value-type="float" office:value="0" table:formula="of:=SUM([.C12:.N12])" table:style-name="ce16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15">
            <text:p>07 Contribuições a entidades fechadas à previdência</text:p>
          </table:table-cell>
          <table:table-cell table:style-name="ce16"/>
          <table:table-cell office:value-type="float" office:value="107409.60000000001" table:style-name="ce16">
            <text:p>107.409,60</text:p>
          </table:table-cell>
          <table:table-cell office:value-type="float" office:value="112291.23" table:style-name="ce16">
            <text:p>112.291,23</text:p>
          </table:table-cell>
          <table:table-cell office:value-type="float" office:value="112291.23" table:style-name="ce16">
            <text:p>112.291,23</text:p>
          </table:table-cell>
          <table:table-cell office:value-type="float" office:value="112291.23" table:style-name="ce16">
            <text:p>112.291,23</text:p>
          </table:table-cell>
          <table:table-cell office:value-type="float" office:value="112291.23" table:style-name="ce16">
            <text:p>112.291,23</text:p>
          </table:table-cell>
          <table:table-cell office:value-type="float" office:value="112291.23" table:style-name="ce16">
            <text:p>112.291,23</text:p>
          </table:table-cell>
          <table:table-cell office:value-type="float" office:value="112370.95" table:style-name="ce16">
            <text:p>112.370,95</text:p>
          </table:table-cell>
          <table:table-cell office:value-type="float" office:value="112370.95" table:style-name="ce16">
            <text:p>112.370,95</text:p>
          </table:table-cell>
          <table:table-cell office:value-type="float" office:value="112370.95" table:style-name="ce16">
            <text:p>112.370,95</text:p>
          </table:table-cell>
          <table:table-cell table:number-columns-repeated="3" table:style-name="ce16"/>
          <table:table-cell office:value-type="float" office:value="1005978.5999999999" table:formula="of:=SUM([.C13:.N13])" table:style-name="ce16">
            <text:p>1.005.978,60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15">
            <text:p>08 Outros benefício assistenciais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3" table:style-name="ce16"/>
          <table:table-cell office:value-type="float" office:value="0" table:formula="of:=SUM([.C14:.N14])" table:style-name="ce16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15">
            <text:p>09 Salário-família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3" table:style-name="ce16"/>
          <table:table-cell office:value-type="float" office:value="0" table:formula="of:=SUM([.C15:.N15])" table:style-name="ce16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15">
            <text:p>11 Vencimentos e vantagens fixas</text:p>
          </table:table-cell>
          <table:table-cell table:style-name="ce16"/>
          <table:table-cell office:value-type="float" office:value="31220815.329999998" table:style-name="ce16">
            <text:p>31.220.815,33</text:p>
          </table:table-cell>
          <table:table-cell office:value-type="float" office:value="29724058.469999999" table:style-name="ce16">
            <text:p>29.724.058,47</text:p>
          </table:table-cell>
          <table:table-cell office:value-type="float" office:value="29578296.609999999" table:style-name="ce16">
            <text:p>29.578.296,61</text:p>
          </table:table-cell>
          <table:table-cell office:value-type="float" office:value="22616889.809999999" table:style-name="ce16">
            <text:p>22.616.889,81</text:p>
          </table:table-cell>
          <table:table-cell office:value-type="float" office:value="32742592.02" table:style-name="ce16">
            <text:p>32.742.592,02</text:p>
          </table:table-cell>
          <table:table-cell office:value-type="float" office:value="29935036.350000001" table:style-name="ce16">
            <text:p>29.935.036,35</text:p>
          </table:table-cell>
          <table:table-cell office:value-type="float" office:value="27833967.550000001" table:style-name="ce17">
            <text:p>27.833.967,55</text:p>
          </table:table-cell>
          <table:table-cell office:value-type="float" office:value="28920317.239999998" table:style-name="ce16">
            <text:p>28.920.317,24</text:p>
          </table:table-cell>
          <table:table-cell office:value-type="float" office:value="27705120.690000001" table:style-name="ce16">
            <text:p>27.705.120,69</text:p>
          </table:table-cell>
          <table:table-cell table:number-columns-repeated="3" table:style-name="ce16"/>
          <table:table-cell office:value-type="float" office:value="260277094.07000002" table:formula="of:=SUM([.C16:.N16])" table:style-name="ce16">
            <text:p>260.277.094,07</text:p>
          </table:table-cell>
          <table:table-cell table:number-columns-repeated="49" table:style-name="ce2"/>
          <table:table-cell table:number-columns-repeated="16320"/>
        </table:table-row>
        <table:table-row table:style-name="ro4">
          <table:table-cell office:value-type="string" table:style-name="ce15">
            <office:annotation draw:style-name="a2" svg:x="19634.7916666667in" svg:y="345423.104166667in" svg:width="0in" svg:height="0in">
              <dc:creator/>
              <text:p><text:span text:style-name="T2">Devo somar 3.1.90.13 + 3.1.91.02</text:span></text:p>
            </office:annotation>
            <text:p>13 Obrigações patronais</text:p>
          </table:table-cell>
          <table:table-cell table:style-name="ce16"/>
          <table:table-cell office:value-type="float" office:value="6478948.9199999999" table:formula="of:=1581082.54+4897866.38" table:style-name="ce16">
            <text:p>6.478.948,92</text:p>
          </table:table-cell>
          <table:table-cell office:value-type="float" office:value="6802025.5399999991" table:formula="of:=1595536.94+5206488.6" table:style-name="ce16">
            <text:p>6.802.025,54</text:p>
          </table:table-cell>
          <table:table-cell office:value-type="float" office:value="6687319.4900000002" table:formula="of:=1592982.91+5094336.58" table:style-name="ce16">
            <text:p>6.687.319,49</text:p>
          </table:table-cell>
          <table:table-cell office:value-type="float" office:value="6643560.1799999997" table:formula="of:=1585163.44+5058396.74" table:style-name="ce16">
            <text:p>6.643.560,18</text:p>
          </table:table-cell>
          <table:table-cell office:value-type="float" office:value="6681782.6400000006" table:formula="of:=1594346.85+5087435.79" table:style-name="ce16">
            <text:p>6.681.782,64</text:p>
          </table:table-cell>
          <table:table-cell office:value-type="float" office:value="6546206.5999999996" table:formula="of:=1477613.38+5068593.22" table:style-name="ce16">
            <text:p>6.546.206,60</text:p>
          </table:table-cell>
          <table:table-cell office:value-type="float" office:value="6697764.0899999999" table:formula="of:=1473060.47+5224703.62" table:style-name="ce18">
            <text:p>6.697.764,09</text:p>
          </table:table-cell>
          <table:table-cell office:value-type="float" office:value="6707003.8899999997" table:formula="of:=1500489.33+5206514.56" table:style-name="ce16">
            <text:p>6.707.003,89</text:p>
          </table:table-cell>
          <table:table-cell office:value-type="float" office:value="6629748.7400000002" table:formula="of:=1492586.8+5137161.94" table:style-name="ce16">
            <text:p>6.629.748,74</text:p>
          </table:table-cell>
          <table:table-cell table:number-columns-repeated="3" table:style-name="ce16"/>
          <table:table-cell office:value-type="float" office:value="59874360.089999996" table:formula="of:=SUM([.C17:.N17])" table:style-name="ce16">
            <text:p>59.874.360,09</text:p>
          </table:table-cell>
          <table:table-cell table:style-name="ce2"/>
          <table:table-cell table:style-name="ce19"/>
          <table:table-cell table:number-columns-repeated="47" table:style-name="ce2"/>
          <table:table-cell table:number-columns-repeated="16320"/>
        </table:table-row>
        <table:table-row table:style-name="ro4">
          <table:table-cell office:value-type="string" table:style-name="ce15">
            <text:p>16 Outras despesas variáveis</text:p>
          </table:table-cell>
          <table:table-cell table:style-name="ce16"/>
          <table:table-cell office:value-type="float" office:value="188416.16" table:formula="of:=SUM([.C19:.C21])" table:style-name="ce16">
            <text:p>188.416,16</text:p>
          </table:table-cell>
          <table:table-cell office:value-type="float" office:value="265851.45" table:formula="of:=SUM([.D19:.D21])" table:style-name="ce16">
            <text:p>265.851,45</text:p>
          </table:table-cell>
          <table:table-cell office:value-type="float" office:value="6793597.2000000002" table:formula="of:=SUM([.E19:.E21])" table:style-name="ce16">
            <text:p>6.793.597,20</text:p>
          </table:table-cell>
          <table:table-cell office:value-type="float" office:value="213531.46" table:formula="of:=SUM([.F19:.F21])" table:style-name="ce16">
            <text:p>213.531,46</text:p>
          </table:table-cell>
          <table:table-cell office:value-type="float" office:value="86733.13" table:formula="of:=SUM([.G19:.G21])" table:style-name="ce16">
            <text:p>86.733,13</text:p>
          </table:table-cell>
          <table:table-cell office:value-type="float" office:value="57127.51" table:formula="of:=SUM([.H19:.H21])" table:style-name="ce16">
            <text:p>57.127,51</text:p>
          </table:table-cell>
          <table:table-cell office:value-type="float" office:value="59458.17" table:formula="of:=SUM([.I19:.I21])" table:style-name="ce16">
            <text:p>59.458,17</text:p>
          </table:table-cell>
          <table:table-cell office:value-type="float" office:value="63184.85" table:formula="of:=SUM([.J19:.J21])" table:style-name="ce16">
            <text:p>63.184,85</text:p>
          </table:table-cell>
          <table:table-cell office:value-type="float" office:value="71283.25" table:formula="of:=SUM([.K19:.K21])" table:style-name="ce16">
            <text:p>71.283,25</text:p>
          </table:table-cell>
          <table:table-cell table:number-columns-repeated="3" table:style-name="ce16"/>
          <table:table-cell office:value-type="float" office:value="7799183.1799999997" table:formula="of:=SUM([.C18:.N18])" table:style-name="ce16">
            <text:p>7.799.183,18</text:p>
          </table:table-cell>
          <table:table-cell table:style-name="ce2"/>
          <table:table-cell table:style-name="ce19"/>
          <table:table-cell table:number-columns-repeated="47" table:style-name="ce2"/>
          <table:table-cell table:number-columns-repeated="16320"/>
        </table:table-row>
        <table:table-row table:style-name="ro2">
          <table:table-cell office:value-type="string" table:style-name="ce15">
            <text:p><text:s text:c="6"/>Substituições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3" table:style-name="ce16"/>
          <table:table-cell office:value-type="float" office:value="0" table:formula="of:=SUM([.C19:.N19])" table:style-name="ce16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15">
            <text:p><text:s text:c="6"/>Horas-extras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3" table:style-name="ce16"/>
          <table:table-cell office:value-type="float" office:value="0" table:formula="of:=SUM([.C20:.N20])" table:style-name="ce16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15">
            <text:p><text:s text:c="6"/>Outros (especificar)</text:p>
          </table:table-cell>
          <table:table-cell table:style-name="ce16"/>
          <table:table-cell office:value-type="float" office:value="188416.16" table:formula="of:=SUM([.C22:.C26])" table:style-name="ce16">
            <text:p>188.416,16</text:p>
          </table:table-cell>
          <table:table-cell office:value-type="float" office:value="265851.45" table:formula="of:=SUM([.D22:.D26])" table:style-name="ce16">
            <text:p>265.851,45</text:p>
          </table:table-cell>
          <table:table-cell office:value-type="float" office:value="6793597.2000000002" table:formula="of:=SUM([.E22:.E26])" table:style-name="ce16">
            <text:p>6.793.597,20</text:p>
          </table:table-cell>
          <table:table-cell office:value-type="float" office:value="213531.46" table:formula="of:=SUM([.F22:.F26])" table:style-name="ce16">
            <text:p>213.531,46</text:p>
          </table:table-cell>
          <table:table-cell office:value-type="float" office:value="86733.13" table:formula="of:=SUM([.G22:.G26])" table:style-name="ce16">
            <text:p>86.733,13</text:p>
          </table:table-cell>
          <table:table-cell office:value-type="float" office:value="57127.51" table:formula="of:=SUM([.H22:.H26])" table:style-name="ce16">
            <text:p>57.127,51</text:p>
          </table:table-cell>
          <table:table-cell office:value-type="float" office:value="59458.17" table:formula="of:=SUM([.I22:.I26])" table:style-name="ce16">
            <text:p>59.458,17</text:p>
          </table:table-cell>
          <table:table-cell office:value-type="float" office:value="63184.85" table:formula="of:=SUM([.J22:.J26])" table:style-name="ce16">
            <text:p>63.184,85</text:p>
          </table:table-cell>
          <table:table-cell office:value-type="float" office:value="71283.25" table:formula="of:=SUM([.K22:.K26])" table:style-name="ce16">
            <text:p>71.283,25</text:p>
          </table:table-cell>
          <table:table-cell table:number-columns-repeated="3" table:style-name="ce16"/>
          <table:table-cell office:value-type="float" office:value="7799183.1799999997" table:formula="of:=SUM([.C21:.N21])" table:style-name="ce16">
            <text:p>7.799.183,18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20">
            <text:p>Licença premio - indenizada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3" table:style-name="ce16"/>
          <table:table-cell office:value-type="float" office:value="0" table:formula="of:=SUM([.C22:.N22])" table:style-name="ce16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20">
            <text:p>Indenização de Férias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3" table:style-name="ce16"/>
          <table:table-cell office:value-type="float" office:value="0" table:formula="of:=SUM([.C23:.N23])" table:style-name="ce16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20">
            <text:p>Abono Pecuniário (férias)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3" table:style-name="ce16"/>
          <table:table-cell office:value-type="float" office:value="0" table:formula="of:=SUM([.C24:.N24])" table:style-name="ce16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20">
            <text:p>Gratificação Plantão Servidores</text:p>
          </table:table-cell>
          <table:table-cell table:style-name="ce16"/>
          <table:table-cell office:value-type="float" office:value="188416.16" table:style-name="ce16">
            <text:p>188.416,16</text:p>
          </table:table-cell>
          <table:table-cell office:value-type="float" office:value="265851.45" table:style-name="ce16">
            <text:p>265.851,45</text:p>
          </table:table-cell>
          <table:table-cell office:value-type="float" office:value="6789597.2000000002" table:style-name="ce16">
            <text:p>6.789.597,20</text:p>
          </table:table-cell>
          <table:table-cell office:value-type="float" office:value="213531.46" table:style-name="ce16">
            <text:p>213.531,46</text:p>
          </table:table-cell>
          <table:table-cell office:value-type="float" office:value="85223.8" table:style-name="ce16">
            <text:p>85.223,80</text:p>
          </table:table-cell>
          <table:table-cell office:value-type="float" office:value="57127.51" table:style-name="ce16">
            <text:p>57.127,51</text:p>
          </table:table-cell>
          <table:table-cell office:value-type="float" office:value="59458.17" table:style-name="ce16">
            <text:p>59.458,17</text:p>
          </table:table-cell>
          <table:table-cell office:value-type="float" office:value="56934.85" table:style-name="ce16">
            <text:p>56.934,85</text:p>
          </table:table-cell>
          <table:table-cell office:value-type="float" office:value="67169.25" table:style-name="ce16">
            <text:p>67.169,25</text:p>
          </table:table-cell>
          <table:table-cell table:number-columns-repeated="3" table:style-name="ce16"/>
          <table:table-cell office:value-type="float" office:value="7783309.8499999996" table:formula="of:=SUM([.C25:.N25])" table:style-name="ce16">
            <text:p>7.783.309,85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20">
            <text:p>Gratificação de convocação magistério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4000" table:style-name="ce16">
            <text:p>4.000,00</text:p>
          </table:table-cell>
          <table:table-cell office:value-type="float" office:value="0" table:style-name="ce16">
            <text:p>0,00</text:p>
          </table:table-cell>
          <table:table-cell office:value-type="float" office:value="1509.33" table:style-name="ce16">
            <text:p>1.509,33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6250" table:style-name="ce16">
            <text:p>6.250,00</text:p>
          </table:table-cell>
          <table:table-cell office:value-type="float" office:value="4114" table:style-name="ce16">
            <text:p>4.114,00</text:p>
          </table:table-cell>
          <table:table-cell table:number-columns-repeated="3" table:style-name="ce16"/>
          <table:table-cell office:value-type="float" office:value="15873.33" table:formula="of:=SUM([.C26:.N26])" table:style-name="ce16">
            <text:p>15.873,33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15">
            <text:p>34 Outras despesas de Pessoal - terceirização (e)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3" table:style-name="ce16"/>
          <table:table-cell office:value-type="float" office:value="0" table:formula="of:=SUM([.C27:.N27])" table:style-name="ce16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15">
            <text:p>67 Depósitos Compulsórios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3" table:style-name="ce16"/>
          <table:table-cell office:value-type="float" office:value="0" table:formula="of:=SUM([.C28:.N28])" table:style-name="ce16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4">
          <table:table-cell office:value-type="string" table:style-name="ce15">
            <text:p>91 Sentenças judiciais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60108.49" table:style-name="ce16">
            <text:p>260.108,49</text:p>
          </table:table-cell>
          <table:table-cell office:value-type="float" office:value="0" table:style-name="ce16">
            <text:p>0,00</text:p>
          </table:table-cell>
          <table:table-cell table:number-columns-repeated="3" table:style-name="ce16"/>
          <table:table-cell office:value-type="float" office:value="260108.49" table:formula="of:=SUM([.C29:.N29])" table:style-name="ce16">
            <text:p>260.108,49</text:p>
          </table:table-cell>
          <table:table-cell table:style-name="ce2"/>
          <table:table-cell table:number-columns-repeated="2" table:style-name="ce19"/>
          <table:table-cell table:number-columns-repeated="16366"/>
        </table:table-row>
        <table:table-row table:style-name="ro4">
          <table:table-cell office:value-type="string" table:style-name="ce15">
            <text:p>92 Despesas de exercícios anteriores</text:p>
          </table:table-cell>
          <table:table-cell table:style-name="ce16"/>
          <table:table-cell office:value-type="float" office:value="500531.96" table:formula="of:=133500+13353.45+305194.46+48484.05" table:style-name="ce16">
            <text:p>500.531,96</text:p>
          </table:table-cell>
          <table:table-cell office:value-type="float" office:value="1813425.2999999998" table:formula="of:=380565.5+161635.46+1252308.2+18916.14" table:style-name="ce16">
            <text:p>1.813.425,30</text:p>
          </table:table-cell>
          <table:table-cell office:value-type="float" office:value="656643.82999999996" table:formula="of:=99000+42000+131912.26+292404.1+59120+32207.47" table:style-name="ce16">
            <text:p>656.643,83</text:p>
          </table:table-cell>
          <table:table-cell office:value-type="float" office:value="623423.65" table:formula="of:=214500+175500+195770.01+37653.64" table:style-name="ce16">
            <text:p>623.423,65</text:p>
          </table:table-cell>
          <table:table-cell office:value-type="float" office:value="3464508.31" table:formula="of:=2948509+293268.9+169527.47+11420.65+41782.29" table:style-name="ce16">
            <text:p>3.464.508,31</text:p>
          </table:table-cell>
          <table:table-cell office:value-type="float" office:value="5061172.9800000004" table:formula="of:=4267977.78+412750.41+380444.79" table:style-name="ce16">
            <text:p>5.061.172,98</text:p>
          </table:table-cell>
          <table:table-cell office:value-type="float" office:value="3297308.71" table:formula="of:=3182248.66+53000+62060.05" table:style-name="ce16">
            <text:p>3.297.308,71</text:p>
          </table:table-cell>
          <table:table-cell office:value-type="float" office:value="13720769.679999998" table:formula="of:=13439683.37+67553.6+172830.11+40702.6" table:style-name="ce16">
            <text:p>13.720.769,68</text:p>
          </table:table-cell>
          <table:table-cell office:value-type="float" office:value="13710718.380000001" table:formula="of:=10975877.85+423696.98+392243.06+1918900.49" table:style-name="ce16">
            <text:p>13.710.718,38</text:p>
          </table:table-cell>
          <table:table-cell table:number-columns-repeated="3" table:style-name="ce16"/>
          <table:table-cell office:value-type="float" office:value="42848502.800000004" table:formula="of:=SUM([.C30:.N30])" table:style-name="ce16">
            <text:p>42.848.502,80</text:p>
          </table:table-cell>
          <table:table-cell table:style-name="ce2"/>
          <table:table-cell table:number-columns-repeated="2" table:style-name="ce19"/>
          <table:table-cell table:number-columns-repeated="16366"/>
        </table:table-row>
        <table:table-row table:style-name="ro4">
          <table:table-cell office:value-type="string" table:style-name="ce15">
            <text:p>94 Indenizações e restituições trabalhistas</text:p>
          </table:table-cell>
          <table:table-cell table:style-name="ce16"/>
          <table:table-cell office:value-type="float" office:value="53209.63" table:style-name="ce16">
            <text:p>53.209,63</text:p>
          </table:table-cell>
          <table:table-cell office:value-type="float" office:value="313874.07" table:style-name="ce16">
            <text:p>313.874,07</text:p>
          </table:table-cell>
          <table:table-cell office:value-type="float" office:value="358229.01" table:style-name="ce16">
            <text:p>358.229,01</text:p>
          </table:table-cell>
          <table:table-cell office:value-type="float" office:value="53209.63" table:style-name="ce16">
            <text:p>53.209,63</text:p>
          </table:table-cell>
          <table:table-cell office:value-type="float" office:value="189127.29" table:style-name="ce16">
            <text:p>189.127,29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4184.12" table:style-name="ce16">
            <text:p>24.184,12</text:p>
          </table:table-cell>
          <table:table-cell office:value-type="float" office:value="67005.86" table:style-name="ce16">
            <text:p>67.005,86</text:p>
          </table:table-cell>
          <table:table-cell table:number-columns-repeated="3" table:style-name="ce16"/>
          <table:table-cell office:value-type="float" office:value="1058839.6100000001" table:formula="of:=SUM([.C31:.N31])" table:style-name="ce16">
            <text:p>1.058.839,61</text:p>
          </table:table-cell>
          <table:table-cell table:style-name="ce2"/>
          <table:table-cell table:style-name="ce19"/>
          <table:table-cell table:number-columns-repeated="47" table:style-name="ce2"/>
          <table:table-cell table:number-columns-repeated="16320"/>
        </table:table-row>
        <table:table-row table:style-name="ro4">
          <table:table-cell office:value-type="string" table:style-name="ce15">
            <text:p>96 Ressarcimento de despesas de pessoal requisitado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27433.35" table:style-name="ce16">
            <text:p>27.433,35</text:p>
          </table:table-cell>
          <table:table-cell office:value-type="float" office:value="105899.89" table:style-name="ce16">
            <text:p>105.899,89</text:p>
          </table:table-cell>
          <table:table-cell office:value-type="float" office:value="146899.63" table:style-name="ce16">
            <text:p>146.899,63</text:p>
          </table:table-cell>
          <table:table-cell office:value-type="float" office:value="115459.61" table:style-name="ce16">
            <text:p>115.459,61</text:p>
          </table:table-cell>
          <table:table-cell office:value-type="float" office:value="86513.91" table:style-name="ce16">
            <text:p>86.513,91</text:p>
          </table:table-cell>
          <table:table-cell office:value-type="float" office:value="105343.18" table:style-name="ce16">
            <text:p>105.343,18</text:p>
          </table:table-cell>
          <table:table-cell office:value-type="float" office:value="152219.4" table:style-name="ce16">
            <text:p>152.219,40</text:p>
          </table:table-cell>
          <table:table-cell office:value-type="float" office:value="140838.60999999999" table:style-name="ce16">
            <text:p>140.838,61</text:p>
          </table:table-cell>
          <table:table-cell table:number-columns-repeated="3" table:style-name="ce16"/>
          <table:table-cell office:value-type="float" office:value="880607.58000000007" table:formula="of:=SUM([.C32:.N32])" table:style-name="ce16">
            <text:p>880.607,58</text:p>
          </table:table-cell>
          <table:table-cell table:style-name="ce2"/>
          <table:table-cell table:style-name="ce19"/>
          <table:table-cell table:number-columns-repeated="47" table:style-name="ce2"/>
          <table:table-cell table:number-columns-repeated="16320"/>
        </table:table-row>
        <table:table-row table:style-name="ro2">
          <table:table-cell table:style-name="ce21"/>
          <table:table-cell table:number-columns-repeated="13" table:style-name="ce22"/>
          <table:table-cell table:style-name="ce23"/>
          <table:table-cell table:number-columns-repeated="49" table:style-name="ce2"/>
          <table:table-cell table:number-columns-repeated="16320"/>
        </table:table-row>
        <table:table-row table:style-name="ro4">
          <table:table-cell office:value-type="string" table:style-name="ce11">
            <text:p>Outras Despesas Correntes</text:p>
          </table:table-cell>
          <table:table-cell office:value-type="float" office:value="399323433.63" table:style-name="ce12">
            <text:p>399.323.433,63</text:p>
          </table:table-cell>
          <table:table-cell office:value-type="float" office:value="35794294.910000004" table:formula="of:=SUM([.C36:.C50];[.C53:.C58])" table:style-name="ce12">
            <text:p>35.794.294,91</text:p>
          </table:table-cell>
          <table:table-cell office:value-type="float" office:value="38149017.140000001" table:formula="of:=SUM([.D36:.D50];[.D53:.D58])" table:style-name="ce12">
            <text:p>38.149.017,14</text:p>
          </table:table-cell>
          <table:table-cell office:value-type="float" office:value="41617982.43" table:formula="of:=SUM([.E36:.E50];[.E53:.E58])" table:style-name="ce13">
            <text:p>41.617.982,43</text:p>
          </table:table-cell>
          <table:table-cell office:value-type="float" office:value="39141715.07" table:formula="of:=SUM([.F36:.F50];[.F53:.F58])" table:style-name="ce13">
            <text:p>39.141.715,07</text:p>
          </table:table-cell>
          <table:table-cell office:value-type="float" office:value="38731363.43" table:formula="of:=SUM([.G36:.G50];[.G53:.G58])" table:style-name="ce13">
            <text:p>38.731.363,43</text:p>
          </table:table-cell>
          <table:table-cell office:value-type="float" office:value="35979290.280000001" table:formula="of:=SUM([.H36:.H50];[.H53:.H58])" table:style-name="ce13">
            <text:p>35.979.290,28</text:p>
          </table:table-cell>
          <table:table-cell office:value-type="float" office:value="40213404.600000001" table:formula="of:=SUM([.I36:.I50];[.I53:.I58])" table:style-name="ce13">
            <text:p>40.213.404,60</text:p>
          </table:table-cell>
          <table:table-cell office:value-type="float" office:value="39818314.989999995" table:formula="of:=SUM([.J36:.J50];[.J53:.J58])" table:style-name="ce13">
            <text:p>39.818.314,99</text:p>
          </table:table-cell>
          <table:table-cell office:value-type="float" office:value="38566508.960000001" table:formula="of:=SUM([.K36:.K50];[.K53:.K58])" table:style-name="ce13">
            <text:p>38.566.508,96</text:p>
          </table:table-cell>
          <table:table-cell office:value-type="float" office:value="0" table:formula="of:=SUM([.L36:.L50];[.L53:.L58])" table:style-name="ce13">
            <text:p>0,00</text:p>
          </table:table-cell>
          <table:table-cell office:value-type="float" office:value="0" table:formula="of:=SUM([.M36:.M50];[.M53:.M58])" table:style-name="ce12">
            <text:p>0,00</text:p>
          </table:table-cell>
          <table:table-cell office:value-type="float" office:value="0" table:formula="of:=SUM([.N36:.N50];[.N53:.N58])" table:style-name="ce12">
            <text:p>0,00</text:p>
          </table:table-cell>
          <table:table-cell office:value-type="float" office:value="348011891.81" table:formula="of:=SUM([.C34:.N34])" table:style-name="ce12">
            <text:p>348.011.891,81</text:p>
          </table:table-cell>
          <table:table-cell table:style-name="ce24"/>
          <table:table-cell table:number-columns-repeated="48" table:style-name="ce2"/>
          <table:table-cell table:number-columns-repeated="16320"/>
        </table:table-row>
        <table:table-row table:style-name="ro2">
          <table:table-cell table:style-name="ce21"/>
          <table:table-cell table:number-columns-repeated="13" table:style-name="ce22"/>
          <table:table-cell table:style-name="ce23"/>
          <table:table-cell table:style-name="ce14"/>
          <table:table-cell table:number-columns-repeated="48" table:style-name="ce2"/>
          <table:table-cell table:number-columns-repeated="16320"/>
        </table:table-row>
        <table:table-row table:style-name="ro2">
          <table:table-cell office:value-type="string" table:style-name="ce15">
            <text:p>08 Outros Benefícios Assistenciais do Servidor ou do Militar</text:p>
          </table:table-cell>
          <table:table-cell table:style-name="ce16"/>
          <table:table-cell office:value-type="float" office:value="184527.85" table:style-name="ce16">
            <text:p>184.527,85</text:p>
          </table:table-cell>
          <table:table-cell office:value-type="float" office:value="176607.5" table:style-name="ce16">
            <text:p>176.607,50</text:p>
          </table:table-cell>
          <table:table-cell office:value-type="float" office:value="225154.8" table:style-name="ce16">
            <text:p>225.154,80</text:p>
          </table:table-cell>
          <table:table-cell office:value-type="float" office:value="172359.16" table:style-name="ce16">
            <text:p>172.359,16</text:p>
          </table:table-cell>
          <table:table-cell office:value-type="float" office:value="184082.22" table:style-name="ce16">
            <text:p>184.082,22</text:p>
          </table:table-cell>
          <table:table-cell office:value-type="float" office:value="178878.32" table:style-name="ce16">
            <text:p>178.878,32</text:p>
          </table:table-cell>
          <table:table-cell office:value-type="float" office:value="172169.77" table:style-name="ce16">
            <text:p>172.169,77</text:p>
          </table:table-cell>
          <table:table-cell office:value-type="float" office:value="174938.07" table:style-name="ce16">
            <text:p>174.938,07</text:p>
          </table:table-cell>
          <table:table-cell office:value-type="float" office:value="197308.63" table:style-name="ce16">
            <text:p>197.308,63</text:p>
          </table:table-cell>
          <table:table-cell table:number-columns-repeated="3" table:style-name="ce16"/>
          <table:table-cell office:value-type="float" office:value="1666026.3199999998" table:formula="of:=SUM([.C36:.N36])" table:style-name="ce16">
            <text:p>1.666.026,32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15">
            <text:p>14 Diárias</text:p>
          </table:table-cell>
          <table:table-cell table:style-name="ce16"/>
          <table:table-cell office:value-type="float" office:value="58498.99" table:style-name="ce16">
            <text:p>58.498,99</text:p>
          </table:table-cell>
          <table:table-cell office:value-type="float" office:value="321551.92" table:style-name="ce16">
            <text:p>321.551,92</text:p>
          </table:table-cell>
          <table:table-cell office:value-type="float" office:value="367678.27" table:style-name="ce16">
            <text:p>367.678,27</text:p>
          </table:table-cell>
          <table:table-cell office:value-type="float" office:value="200234.04" table:style-name="ce16">
            <text:p>200.234,04</text:p>
          </table:table-cell>
          <table:table-cell office:value-type="float" office:value="579872.32999999996" table:style-name="ce16">
            <text:p>579.872,33</text:p>
          </table:table-cell>
          <table:table-cell office:value-type="float" office:value="376331.27" table:style-name="ce16">
            <text:p>376.331,27</text:p>
          </table:table-cell>
          <table:table-cell office:value-type="float" office:value="409432.54" table:style-name="ce16">
            <text:p>409.432,54</text:p>
          </table:table-cell>
          <table:table-cell office:value-type="float" office:value="448204.45" table:style-name="ce16">
            <text:p>448.204,45</text:p>
          </table:table-cell>
          <table:table-cell office:value-type="float" office:value="483532.51" table:style-name="ce16">
            <text:p>483.532,51</text:p>
          </table:table-cell>
          <table:table-cell table:number-columns-repeated="3" table:style-name="ce16"/>
          <table:table-cell office:value-type="float" office:value="3245336.3200000003" table:formula="of:=SUM([.C37:.N37])" table:style-name="ce16">
            <text:p>3.245.336,32</text:p>
          </table:table-cell>
          <table:table-cell table:style-name="ce2"/>
          <table:table-cell table:style-name="ce25"/>
          <table:table-cell table:number-columns-repeated="16367"/>
        </table:table-row>
        <table:table-row table:style-name="ro2">
          <table:table-cell office:value-type="string" table:style-name="ce15">
            <text:p>15 Diárias – Militar</text:p>
          </table:table-cell>
          <table:table-cell office:value-type="string" table:style-name="ce16">
            <text:p><text:s/></text:p>
          </table:table-cell>
          <table:table-cell office:value-type="float" office:value="17516" table:style-name="ce16">
            <text:p>17.516,00</text:p>
          </table:table-cell>
          <table:table-cell office:value-type="float" office:value="32691" table:style-name="ce16">
            <text:p>32.691,00</text:p>
          </table:table-cell>
          <table:table-cell office:value-type="float" office:value="54189" table:style-name="ce16">
            <text:p>54.189,00</text:p>
          </table:table-cell>
          <table:table-cell office:value-type="float" office:value="69174" table:style-name="ce16">
            <text:p>69.174,00</text:p>
          </table:table-cell>
          <table:table-cell office:value-type="float" office:value="64549" table:style-name="ce16">
            <text:p>64.549,00</text:p>
          </table:table-cell>
          <table:table-cell office:value-type="float" office:value="79570" table:style-name="ce16">
            <text:p>79.570,00</text:p>
          </table:table-cell>
          <table:table-cell office:value-type="float" office:value="105609.67" table:style-name="ce16">
            <text:p>105.609,67</text:p>
          </table:table-cell>
          <table:table-cell office:value-type="float" office:value="86792" table:style-name="ce16">
            <text:p>86.792,00</text:p>
          </table:table-cell>
          <table:table-cell office:value-type="float" office:value="115957.66" table:style-name="ce16">
            <text:p>115.957,66</text:p>
          </table:table-cell>
          <table:table-cell table:number-columns-repeated="3" table:style-name="ce16"/>
          <table:table-cell office:value-type="float" office:value="626048.32999999996" table:formula="of:=SUM([.C38:.N38])" table:style-name="ce16">
            <text:p>626.048,33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15">
            <text:p>30 Material de Consumo</text:p>
          </table:table-cell>
          <table:table-cell table:style-name="ce16"/>
          <table:table-cell office:value-type="float" office:value="285386.33" table:style-name="ce16">
            <text:p>285.386,33</text:p>
          </table:table-cell>
          <table:table-cell office:value-type="float" office:value="269071.5" table:style-name="ce16">
            <text:p>269.071,50</text:p>
          </table:table-cell>
          <table:table-cell office:value-type="float" office:value="53194.239999999998" table:style-name="ce16">
            <text:p>53.194,24</text:p>
          </table:table-cell>
          <table:table-cell office:value-type="float" office:value="153780.24" table:style-name="ce16">
            <text:p>153.780,24</text:p>
          </table:table-cell>
          <table:table-cell office:value-type="float" office:value="120138.79" table:style-name="ce16">
            <text:p>120.138,79</text:p>
          </table:table-cell>
          <table:table-cell office:value-type="float" office:value="78501.83" table:style-name="ce16">
            <text:p>78.501,83</text:p>
          </table:table-cell>
          <table:table-cell office:value-type="float" office:value="86119.07" table:style-name="ce16">
            <text:p>86.119,07</text:p>
          </table:table-cell>
          <table:table-cell office:value-type="float" office:value="204243.73" table:style-name="ce16">
            <text:p>204.243,73</text:p>
          </table:table-cell>
          <table:table-cell office:value-type="float" office:value="104236.01" table:style-name="ce16">
            <text:p>104.236,01</text:p>
          </table:table-cell>
          <table:table-cell table:number-columns-repeated="3" table:style-name="ce16"/>
          <table:table-cell office:value-type="float" office:value="1354671.74" table:formula="of:=SUM([.C39:.N39])" table:style-name="ce16">
            <text:p>1.354.671,74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15">
            <text:p>31 Premiações culturais, artísticas, científicas e outras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5000" table:style-name="ce16">
            <text:p>5.000,00</text:p>
          </table:table-cell>
          <table:table-cell table:number-columns-repeated="3" table:style-name="ce16"/>
          <table:table-cell office:value-type="float" office:value="5000" table:formula="of:=SUM([.C40:.N40])" table:style-name="ce16">
            <text:p>5.000,00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15">
            <text:p>32 Material, bem ou serviço para distribuição gratuita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600" table:style-name="ce16">
            <text:p>2.600,00</text:p>
          </table:table-cell>
          <table:table-cell office:value-type="float" office:value="49630" table:style-name="ce16">
            <text:p>49.630,00</text:p>
          </table:table-cell>
          <table:table-cell office:value-type="float" office:value="12445.4" table:style-name="ce16">
            <text:p>12.445,40</text:p>
          </table:table-cell>
          <table:table-cell office:value-type="float" office:value="5030" table:style-name="ce16">
            <text:p>5.030,00</text:p>
          </table:table-cell>
          <table:table-cell office:value-type="float" office:value="18770" table:style-name="ce16">
            <text:p>18.770,00</text:p>
          </table:table-cell>
          <table:table-cell office:value-type="float" office:value="8255" table:style-name="ce16">
            <text:p>8.255,00</text:p>
          </table:table-cell>
          <table:table-cell office:value-type="float" office:value="0" table:style-name="ce16">
            <text:p>0,00</text:p>
          </table:table-cell>
          <table:table-cell table:number-columns-repeated="3" table:style-name="ce16"/>
          <table:table-cell office:value-type="float" office:value="96730.4" table:formula="of:=SUM([.C41:.N41])" table:style-name="ce16">
            <text:p>96.730,40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15">
            <text:p>33 Passagens e despesas com locomoção</text:p>
          </table:table-cell>
          <table:table-cell table:style-name="ce16"/>
          <table:table-cell office:value-type="float" office:value="2784.05" table:style-name="ce16">
            <text:p>2.784,05</text:p>
          </table:table-cell>
          <table:table-cell office:value-type="float" office:value="29059.919999999998" table:style-name="ce16">
            <text:p>29.059,92</text:p>
          </table:table-cell>
          <table:table-cell office:value-type="float" office:value="46399.02" table:style-name="ce16">
            <text:p>46.399,02</text:p>
          </table:table-cell>
          <table:table-cell office:value-type="float" office:value="69263.259999999995" table:style-name="ce16">
            <text:p>69.263,26</text:p>
          </table:table-cell>
          <table:table-cell office:value-type="float" office:value="25496.959999999999" table:style-name="ce16">
            <text:p>25.496,96</text:p>
          </table:table-cell>
          <table:table-cell office:value-type="float" office:value="63145.52" table:style-name="ce16">
            <text:p>63.145,52</text:p>
          </table:table-cell>
          <table:table-cell office:value-type="float" office:value="35797.79" table:style-name="ce16">
            <text:p>35.797,79</text:p>
          </table:table-cell>
          <table:table-cell office:value-type="float" office:value="66728.97" table:style-name="ce16">
            <text:p>66.728,97</text:p>
          </table:table-cell>
          <table:table-cell office:value-type="float" office:value="88251.29" table:style-name="ce16">
            <text:p>88.251,29</text:p>
          </table:table-cell>
          <table:table-cell table:number-columns-repeated="3" table:style-name="ce16"/>
          <table:table-cell office:value-type="float" office:value="426926.77999999997" table:formula="of:=SUM([.C42:.N42])" table:style-name="ce16">
            <text:p>426.926,78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15">
            <text:p>35 Serviços de consultoria</text:p>
          </table:table-cell>
          <table:table-cell table:style-name="ce16"/>
          <table:table-cell office:value-type="float" office:value="9500" table:style-name="ce16">
            <text:p>9.500,00</text:p>
          </table:table-cell>
          <table:table-cell office:value-type="float" office:value="9500" table:style-name="ce16">
            <text:p>9.500,00</text:p>
          </table:table-cell>
          <table:table-cell office:value-type="float" office:value="9500" table:style-name="ce16">
            <text:p>9.500,00</text:p>
          </table:table-cell>
          <table:table-cell office:value-type="float" office:value="9500" table:style-name="ce16">
            <text:p>9.500,00</text:p>
          </table:table-cell>
          <table:table-cell office:value-type="float" office:value="9500" table:style-name="ce16">
            <text:p>9.500,00</text:p>
          </table:table-cell>
          <table:table-cell office:value-type="float" office:value="9500" table:style-name="ce16">
            <text:p>9.500,00</text:p>
          </table:table-cell>
          <table:table-cell office:value-type="float" office:value="9500" table:style-name="ce16">
            <text:p>9.500,00</text:p>
          </table:table-cell>
          <table:table-cell office:value-type="float" office:value="0" table:style-name="ce16">
            <text:p>0,00</text:p>
          </table:table-cell>
          <table:table-cell office:value-type="float" office:value="9500" table:style-name="ce16">
            <text:p>9.500,00</text:p>
          </table:table-cell>
          <table:table-cell table:number-columns-repeated="3" table:style-name="ce16"/>
          <table:table-cell office:value-type="float" office:value="76000" table:formula="of:=SUM([.C43:.N43])" table:style-name="ce16">
            <text:p>76.000,00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15">
            <text:p>36 Outros serviços de terceiros - pessoa física</text:p>
          </table:table-cell>
          <table:table-cell table:style-name="ce16"/>
          <table:table-cell office:value-type="float" office:value="779908.93" table:style-name="ce16">
            <text:p>779.908,93</text:p>
          </table:table-cell>
          <table:table-cell office:value-type="float" office:value="724015.98" table:style-name="ce16">
            <text:p>724.015,98</text:p>
          </table:table-cell>
          <table:table-cell office:value-type="float" office:value="685093.32" table:style-name="ce16">
            <text:p>685.093,32</text:p>
          </table:table-cell>
          <table:table-cell office:value-type="float" office:value="695954.77" table:style-name="ce16">
            <text:p>695.954,77</text:p>
          </table:table-cell>
          <table:table-cell office:value-type="float" office:value="781215.45" table:style-name="ce16">
            <text:p>781.215,45</text:p>
          </table:table-cell>
          <table:table-cell office:value-type="float" office:value="744589.43" table:style-name="ce16">
            <text:p>744.589,43</text:p>
          </table:table-cell>
          <table:table-cell office:value-type="float" office:value="731022.5" table:style-name="ce16">
            <text:p>731.022,50</text:p>
          </table:table-cell>
          <table:table-cell office:value-type="float" office:value="666845.80000000005" table:style-name="ce16">
            <text:p>666.845,80</text:p>
          </table:table-cell>
          <table:table-cell office:value-type="float" office:value="663750.12" table:style-name="ce16">
            <text:p>663.750,12</text:p>
          </table:table-cell>
          <table:table-cell table:number-columns-repeated="3" table:style-name="ce16"/>
          <table:table-cell office:value-type="float" office:value="6472396.2999999998" table:formula="of:=SUM([.C44:.N44])" table:style-name="ce16">
            <text:p>6.472.396,30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15">
            <text:p>37 Locação de mão de obra</text:p>
          </table:table-cell>
          <table:table-cell table:style-name="ce16"/>
          <table:table-cell office:value-type="float" office:value="1532536.46" table:style-name="ce16">
            <text:p>1.532.536,46</text:p>
          </table:table-cell>
          <table:table-cell office:value-type="float" office:value="2757211.31" table:style-name="ce16">
            <text:p>2.757.211,31</text:p>
          </table:table-cell>
          <table:table-cell office:value-type="float" office:value="1204994.1100000001" table:style-name="ce16">
            <text:p>1.204.994,11</text:p>
          </table:table-cell>
          <table:table-cell office:value-type="float" office:value="1866520.1" table:style-name="ce16">
            <text:p>1.866.520,10</text:p>
          </table:table-cell>
          <table:table-cell office:value-type="float" office:value="1954035.11" table:style-name="ce16">
            <text:p>1.954.035,11</text:p>
          </table:table-cell>
          <table:table-cell office:value-type="float" office:value="1816083.12" table:style-name="ce16">
            <text:p>1.816.083,12</text:p>
          </table:table-cell>
          <table:table-cell office:value-type="float" office:value="2633071.14" table:style-name="ce16">
            <text:p>2.633.071,14</text:p>
          </table:table-cell>
          <table:table-cell office:value-type="float" office:value="2482260.5299999998" table:style-name="ce16">
            <text:p>2.482.260,53</text:p>
          </table:table-cell>
          <table:table-cell office:value-type="float" office:value="1341345.78" table:style-name="ce16">
            <text:p>1.341.345,78</text:p>
          </table:table-cell>
          <table:table-cell table:number-columns-repeated="3" table:style-name="ce16"/>
          <table:table-cell office:value-type="float" office:value="17588057.66" table:formula="of:=SUM([.C45:.N45])" table:style-name="ce16">
            <text:p>17.588.057,66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15">
            <text:p>39 Outros serviços de terceiros - pessoa jurídica</text:p>
          </table:table-cell>
          <table:table-cell table:style-name="ce16"/>
          <table:table-cell office:value-type="float" office:value="1192685.53" table:style-name="ce16">
            <text:p>1.192.685,53</text:p>
          </table:table-cell>
          <table:table-cell office:value-type="float" office:value="2522929.23" table:style-name="ce16">
            <text:p>2.522.929,23</text:p>
          </table:table-cell>
          <table:table-cell office:value-type="float" office:value="1567266.59" table:style-name="ce16">
            <text:p>1.567.266,59</text:p>
          </table:table-cell>
          <table:table-cell office:value-type="float" office:value="1935051.17" table:style-name="ce16">
            <text:p>1.935.051,17</text:p>
          </table:table-cell>
          <table:table-cell office:value-type="float" office:value="1124250.8700000001" table:style-name="ce16">
            <text:p>1.124.250,87</text:p>
          </table:table-cell>
          <table:table-cell office:value-type="float" office:value="1372926.27" table:style-name="ce16">
            <text:p>1.372.926,27</text:p>
          </table:table-cell>
          <table:table-cell office:value-type="float" office:value="1406481.65" table:style-name="ce16">
            <text:p>1.406.481,65</text:p>
          </table:table-cell>
          <table:table-cell office:value-type="float" office:value="1226697.8400000001" table:style-name="ce16">
            <text:p>1.226.697,84</text:p>
          </table:table-cell>
          <table:table-cell office:value-type="float" office:value="1386792.73" table:style-name="ce16">
            <text:p>1.386.792,73</text:p>
          </table:table-cell>
          <table:table-cell table:number-columns-repeated="3" table:style-name="ce16"/>
          <table:table-cell office:value-type="float" office:value="13735081.880000001" table:formula="of:=SUM([.C46:.N46])" table:style-name="ce16">
            <text:p>13.735.081,88</text:p>
          </table:table-cell>
          <table:table-cell table:number-columns-repeated="49" table:style-name="ce2"/>
          <table:table-cell table:number-columns-repeated="16320"/>
        </table:table-row>
        <table:table-row table:style-name="ro5">
          <table:table-cell office:value-type="string" table:style-name="ce26">
            <text:p><text:s text:c="9"/>40 Serviços de Tecnologia da Informação e Comunicação - Pessoa Jurídica</text:p>
          </table:table-cell>
          <table:table-cell table:style-name="ce16"/>
          <table:table-cell office:value-type="float" office:value="2328984.25" table:style-name="ce16">
            <text:p>2.328.984,25</text:p>
          </table:table-cell>
          <table:table-cell office:value-type="float" office:value="1481152.19" table:style-name="ce16">
            <text:p>1.481.152,19</text:p>
          </table:table-cell>
          <table:table-cell office:value-type="float" office:value="4181828.39" table:style-name="ce16">
            <text:p>4.181.828,39</text:p>
          </table:table-cell>
          <table:table-cell office:value-type="float" office:value="2372902.42" table:style-name="ce16">
            <text:p>2.372.902,42</text:p>
          </table:table-cell>
          <table:table-cell office:value-type="float" office:value="1442234.34" table:style-name="ce16">
            <text:p>1.442.234,34</text:p>
          </table:table-cell>
          <table:table-cell office:value-type="float" office:value="993682.04" table:style-name="ce16">
            <text:p>993.682,04</text:p>
          </table:table-cell>
          <table:table-cell office:value-type="float" office:value="1313040.82" table:style-name="ce16">
            <text:p>1.313.040,82</text:p>
          </table:table-cell>
          <table:table-cell office:value-type="float" office:value="2072997.14" table:style-name="ce16">
            <text:p>2.072.997,14</text:p>
          </table:table-cell>
          <table:table-cell office:value-type="float" office:value="3570900.04" table:style-name="ce16">
            <text:p>3.570.900,04</text:p>
          </table:table-cell>
          <table:table-cell table:number-columns-repeated="3" table:style-name="ce16"/>
          <table:table-cell office:value-type="float" office:value="19757721.629999999" table:formula="of:=SUM([.C47:.N47])" table:style-name="ce16">
            <text:p>19.757.721,63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15">
            <text:p>46 Auxílio - Alimentação</text:p>
          </table:table-cell>
          <table:table-cell table:style-name="ce27"/>
          <table:table-cell office:value-type="float" office:value="4346416.67" table:style-name="ce16">
            <text:p>4.346.416,67</text:p>
          </table:table-cell>
          <table:table-cell office:value-type="float" office:value="4340668.51" table:style-name="ce16">
            <text:p>4.340.668,51</text:p>
          </table:table-cell>
          <table:table-cell office:value-type="float" office:value="4331644.01" table:style-name="ce16">
            <text:p>4.331.644,01</text:p>
          </table:table-cell>
          <table:table-cell office:value-type="float" office:value="4290794.8899999997" table:style-name="ce16">
            <text:p>4.290.794,89</text:p>
          </table:table-cell>
          <table:table-cell office:value-type="float" office:value="4382210.3499999996" table:style-name="ce16">
            <text:p>4.382.210,35</text:p>
          </table:table-cell>
          <table:table-cell office:value-type="float" office:value="4552994.45" table:style-name="ce16">
            <text:p>4.552.994,45</text:p>
          </table:table-cell>
          <table:table-cell office:value-type="float" office:value="4657086.87" table:style-name="ce16">
            <text:p>4.657.086,87</text:p>
          </table:table-cell>
          <table:table-cell office:value-type="float" office:value="4724606.83" table:style-name="ce16">
            <text:p>4.724.606,83</text:p>
          </table:table-cell>
          <table:table-cell office:value-type="float" office:value="4754234.88" table:style-name="ce16">
            <text:p>4.754.234,88</text:p>
          </table:table-cell>
          <table:table-cell table:number-columns-repeated="3" table:style-name="ce16"/>
          <table:table-cell office:value-type="float" office:value="40380657.460000001" table:formula="of:=SUM([.C48:.N48])" table:style-name="ce16">
            <text:p>40.380.657,46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15">
            <text:p>47 Obrigações tributárias e contributivas</text:p>
          </table:table-cell>
          <table:table-cell table:style-name="ce27"/>
          <table:table-cell office:value-type="float" office:value="21202.48" table:style-name="ce16">
            <text:p>21.202,48</text:p>
          </table:table-cell>
          <table:table-cell office:value-type="float" office:value="29840.97" table:style-name="ce16">
            <text:p>29.840,97</text:p>
          </table:table-cell>
          <table:table-cell office:value-type="float" office:value="9226.9599999999991" table:style-name="ce16">
            <text:p>9.226,96</text:p>
          </table:table-cell>
          <table:table-cell office:value-type="float" office:value="10292.86" table:style-name="ce16">
            <text:p>10.292,86</text:p>
          </table:table-cell>
          <table:table-cell office:value-type="float" office:value="12681.82" table:style-name="ce16">
            <text:p>12.681,82</text:p>
          </table:table-cell>
          <table:table-cell office:value-type="float" office:value="11507.38" table:style-name="ce16">
            <text:p>11.507,38</text:p>
          </table:table-cell>
          <table:table-cell office:value-type="float" office:value="12386.24" table:style-name="ce16">
            <text:p>12.386,24</text:p>
          </table:table-cell>
          <table:table-cell office:value-type="float" office:value="12546.79" table:style-name="ce16">
            <text:p>12.546,79</text:p>
          </table:table-cell>
          <table:table-cell office:value-type="float" office:value="15043.87" table:style-name="ce16">
            <text:p>15.043,87</text:p>
          </table:table-cell>
          <table:table-cell table:number-columns-repeated="3" table:style-name="ce16"/>
          <table:table-cell office:value-type="float" office:value="134729.37" table:formula="of:=SUM([.C49:.N49])" table:style-name="ce16">
            <text:p>134.729,37</text:p>
          </table:table-cell>
          <table:table-cell table:number-columns-repeated="16369"/>
        </table:table-row>
        <table:table-row table:style-name="ro2">
          <table:table-cell office:value-type="string" table:style-name="ce28">
            <text:p>48 Outros Auxílios Financeiros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3" table:style-name="ce16"/>
          <table:table-cell office:value-type="float" office:value="0" table:formula="of:=SUM([.C50:.N50])" table:style-name="ce16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28">
            <text:p><text:s text:c="5"/>Auxílio-moradia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3" table:style-name="ce16"/>
          <table:table-cell office:value-type="float" office:value="0" table:formula="of:=SUM([.C51:.N51])" table:style-name="ce1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29">
            <text:p><text:s text:c="5"/>Outros auxílios e vantagens de qualquer natureza (especificar)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3" table:style-name="ce16"/>
          <table:table-cell office:value-type="float" office:value="0" table:formula="of:=SUM([.C52:.N52])" table:style-name="ce16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49 Auxílio transporte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3" table:style-name="ce16"/>
          <table:table-cell office:value-type="float" office:value="0" table:formula="of:=SUM([.C53:.N53])" table:style-name="ce16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91 Sentenças judiciais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3" table:style-name="ce16"/>
          <table:table-cell office:value-type="float" office:value="0" table:formula="of:=SUM([.C54:.N54])" table:style-name="ce16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92 Despesas de exercícios anteriores</text:p>
          </table:table-cell>
          <table:table-cell table:style-name="ce27"/>
          <table:table-cell office:value-type="float" office:value="161930.60999999999" table:formula="of:=9896.03+231.3+151803.28" table:style-name="ce16">
            <text:p>161.930,61</text:p>
          </table:table-cell>
          <table:table-cell office:value-type="float" office:value="232653.13999999998" table:formula="of:=2768.21+229884.93" table:style-name="ce16">
            <text:p>232.653,14</text:p>
          </table:table-cell>
          <table:table-cell office:value-type="float" office:value="7476834.4100000001" table:formula="of:=19102.05+7457732.36" table:style-name="ce16">
            <text:p>7.476.834,41</text:p>
          </table:table-cell>
          <table:table-cell office:value-type="float" office:value="12529267.77" table:formula="of:=11469.1+12517798.67" table:style-name="ce16">
            <text:p>12.529.267,77</text:p>
          </table:table-cell>
          <table:table-cell office:value-type="float" office:value="11763972.149999999" table:formula="of:=17954.07+1952.79+910+11743155.29" table:style-name="ce16">
            <text:p>11.763.972,15</text:p>
          </table:table-cell>
          <table:table-cell office:value-type="float" office:value="11400992.380000001" table:style-name="ce16">
            <text:p>11.400.992,38</text:p>
          </table:table-cell>
          <table:table-cell office:value-type="float" office:value="10446388.33" table:formula="of:=1238.49+10445149.84" table:style-name="ce16">
            <text:p>10.446.388,33</text:p>
          </table:table-cell>
          <table:table-cell office:value-type="float" office:value="11686419.360000001" table:formula="of:=279.3+11686140.06" table:style-name="ce16">
            <text:p>11.686.419,36</text:p>
          </table:table-cell>
          <table:table-cell office:value-type="float" office:value="10680692.23" table:formula="of:=1950.35+10678741.88" table:style-name="ce16">
            <text:p>10.680.692,23</text:p>
          </table:table-cell>
          <table:table-cell table:number-columns-repeated="3" table:style-name="ce16"/>
          <table:table-cell office:value-type="float" office:value="76379150.379999995" table:formula="of:=SUM([.C55:.N55])" table:style-name="ce16">
            <text:p>76.379.150,38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93 Indenizações e restituições</text:p>
          </table:table-cell>
          <table:table-cell table:style-name="ce27"/>
          <table:table-cell office:value-type="float" office:value="24872416.760000002" table:style-name="ce16">
            <text:p>24.872.416,76</text:p>
          </table:table-cell>
          <table:table-cell office:value-type="float" office:value="25222063.969999999" table:style-name="ce16">
            <text:p>25.222.063,97</text:p>
          </table:table-cell>
          <table:table-cell office:value-type="float" office:value="21402379.309999999" table:style-name="ce16">
            <text:p>21.402.379,31</text:p>
          </table:table-cell>
          <table:table-cell office:value-type="float" office:value="14716990.390000001" table:style-name="ce16">
            <text:p>14.716.990,39</text:p>
          </table:table-cell>
          <table:table-cell office:value-type="float" office:value="16274678.640000001" table:style-name="ce16">
            <text:p>16.274.678,64</text:p>
          </table:table-cell>
          <table:table-cell office:value-type="float" office:value="14295558.27" table:style-name="ce16">
            <text:p>14.295.558,27</text:p>
          </table:table-cell>
          <table:table-cell office:value-type="float" office:value="18176528.210000001" table:style-name="ce16">
            <text:p>18.176.528,21</text:p>
          </table:table-cell>
          <table:table-cell office:value-type="float" office:value="15956778.48" table:style-name="ce16">
            <text:p>15.956.778,48</text:p>
          </table:table-cell>
          <table:table-cell office:value-type="float" office:value="15149963.210000001" table:style-name="ce16">
            <text:p>15.149.963,21</text:p>
          </table:table-cell>
          <table:table-cell table:number-columns-repeated="3" table:style-name="ce16"/>
          <table:table-cell office:value-type="float" office:value="166067357.24000001" table:formula="of:=SUM([.C56:.N56])" table:style-name="ce16">
            <text:p>166.067.357,24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95 Indenizações pela execução de trabalhos de campo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3" table:style-name="ce16"/>
          <table:table-cell office:value-type="float" office:value="0" table:formula="of:=SUM([.C57:.N57])" table:style-name="ce16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96 Ressarcimento de despesas de pessoal requisitado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3" table:style-name="ce16"/>
          <table:table-cell office:value-type="float" office:value="0" table:formula="of:=SUM([.C58:.N58])" table:style-name="ce16">
            <text:p>0,00</text:p>
          </table:table-cell>
          <table:table-cell table:number-columns-repeated="16369"/>
        </table:table-row>
        <table:table-row table:style-name="ro2">
          <table:table-cell table:style-name="ce30"/>
          <table:table-cell table:number-columns-repeated="13" table:style-name="ce31"/>
          <table:table-cell table:style-name="ce32"/>
          <table:table-cell table:number-columns-repeated="16369"/>
        </table:table-row>
        <table:table-row table:style-name="ro2">
          <table:table-cell office:value-type="string" table:style-name="ce11">
            <text:p>Investimento</text:p>
          </table:table-cell>
          <table:table-cell office:value-type="float" office:value="18385400.370000001" table:style-name="ce12">
            <text:p>18.385.400,37</text:p>
          </table:table-cell>
          <table:table-cell office:value-type="float" office:value="1131017.9100000001" table:formula="of:=SUM([.C62:.C74])" table:style-name="ce12">
            <text:p>1.131.017,91</text:p>
          </table:table-cell>
          <table:table-cell office:value-type="float" office:value="1391814.3199999998" table:formula="of:=SUM([.D62:.D74])" table:style-name="ce12">
            <text:p>1.391.814,32</text:p>
          </table:table-cell>
          <table:table-cell office:value-type="float" office:value="970820.92999999993" table:formula="of:=SUM([.E62:.E74])" table:style-name="ce13">
            <text:p>970.820,93</text:p>
          </table:table-cell>
          <table:table-cell office:value-type="float" office:value="4228243.3" table:formula="of:=SUM([.F62:.F74])" table:style-name="ce13">
            <text:p>4.228.243,30</text:p>
          </table:table-cell>
          <table:table-cell office:value-type="float" office:value="862796.55999999994" table:formula="of:=SUM([.G62:.G74])" table:style-name="ce13">
            <text:p>862.796,56</text:p>
          </table:table-cell>
          <table:table-cell office:value-type="float" office:value="1145557.54" table:formula="of:=SUM([.H62:.H74])" table:style-name="ce13">
            <text:p>1.145.557,54</text:p>
          </table:table-cell>
          <table:table-cell office:value-type="float" office:value="1722744.96" table:formula="of:=SUM([.I62:.I74])" table:style-name="ce13">
            <text:p>1.722.744,96</text:p>
          </table:table-cell>
          <table:table-cell office:value-type="float" office:value="999679.84000000008" table:formula="of:=SUM([.J62:.J74])" table:style-name="ce13">
            <text:p>999.679,84</text:p>
          </table:table-cell>
          <table:table-cell office:value-type="float" office:value="606447.91" table:formula="of:=SUM([.K62:.K74])" table:style-name="ce13">
            <text:p>606.447,91</text:p>
          </table:table-cell>
          <table:table-cell office:value-type="float" office:value="0" table:formula="of:=SUM([.L62:.L74])" table:style-name="ce13">
            <text:p>0,00</text:p>
          </table:table-cell>
          <table:table-cell office:value-type="float" office:value="0" table:formula="of:=SUM([.M62:.M74])" table:style-name="ce12">
            <text:p>0,00</text:p>
          </table:table-cell>
          <table:table-cell office:value-type="float" office:value="0" table:formula="of:=SUM([.N62:.N74])" table:style-name="ce12">
            <text:p>0,00</text:p>
          </table:table-cell>
          <table:table-cell office:value-type="float" office:value="13059123.27" table:formula="of:=SUM([.C60:.N60])" table:style-name="ce12">
            <text:p>13.059.123,27</text:p>
          </table:table-cell>
          <table:table-cell table:number-columns-repeated="16369"/>
        </table:table-row>
        <table:table-row table:style-name="ro2">
          <table:table-cell table:style-name="ce30"/>
          <table:table-cell table:number-columns-repeated="13" table:style-name="ce31"/>
          <table:table-cell table:style-name="ce32"/>
          <table:table-cell table:number-columns-repeated="16369"/>
        </table:table-row>
        <table:table-row table:style-name="ro2">
          <table:table-cell office:value-type="string" table:style-name="ce15">
            <text:p>14 Diárias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416.67" table:style-name="ce16">
            <text:p>1.416,67</text:p>
          </table:table-cell>
          <table:table-cell office:value-type="float" office:value="0" table:style-name="ce16">
            <text:p>0,00</text:p>
          </table:table-cell>
          <table:table-cell table:number-columns-repeated="3" table:style-name="ce16"/>
          <table:table-cell office:value-type="float" office:value="1416.67" table:formula="of:=SUM([.C62:.N62])" table:style-name="ce16">
            <text:p>1.416,67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30 Material de Consumo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626.61" table:style-name="ce16">
            <text:p>2.626,61</text:p>
          </table:table-cell>
          <table:table-cell office:value-type="float" office:value="3828.26" table:style-name="ce16">
            <text:p>3.828,26</text:p>
          </table:table-cell>
          <table:table-cell office:value-type="float" office:value="360" table:style-name="ce16">
            <text:p>360,00</text:p>
          </table:table-cell>
          <table:table-cell office:value-type="float" office:value="2307.66" table:style-name="ce16">
            <text:p>2.307,66</text:p>
          </table:table-cell>
          <table:table-cell office:value-type="float" office:value="1511.6" table:style-name="ce16">
            <text:p>1.511,60</text:p>
          </table:table-cell>
          <table:table-cell office:value-type="float" office:value="0" table:style-name="ce16">
            <text:p>0,00</text:p>
          </table:table-cell>
          <table:table-cell table:number-columns-repeated="3" table:style-name="ce16"/>
          <table:table-cell office:value-type="float" office:value="10634.130000000001" table:formula="of:=SUM([.C63:.N63])" table:style-name="ce16">
            <text:p>10.634,13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33 Passagens e despesas com locomoção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3" table:style-name="ce16"/>
          <table:table-cell office:value-type="float" office:value="0" table:formula="of:=SUM([.C64:.N64])" table:style-name="ce16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36 Outros serviços de terceiros - pessoa física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3" table:style-name="ce16"/>
          <table:table-cell office:value-type="float" office:value="0" table:formula="of:=SUM([.C65:.N65])" table:style-name="ce16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15">
            <text:p>37 Locação de mão de obra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3" table:style-name="ce16"/>
          <table:table-cell office:value-type="float" office:value="0" table:formula="of:=SUM([.C66:.N66])" table:style-name="ce16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15">
            <text:p>39 Outros serviços de terceiros - pessoa jurídica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3" table:style-name="ce16"/>
          <table:table-cell office:value-type="float" office:value="0" table:formula="of:=SUM([.C67:.N67])" table:style-name="ce16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5">
          <table:table-cell office:value-type="string" table:style-name="ce33">
            <text:p><text:s text:c="9"/>40 Serviços de Tecnologia da Informação e Comunicação - Pessoa Jurídica</text:p>
          </table:table-cell>
          <table:table-cell table:style-name="ce27"/>
          <table:table-cell office:value-type="float" office:value="24450" table:style-name="ce16">
            <text:p>24.450,00</text:p>
          </table:table-cell>
          <table:table-cell office:value-type="float" office:value="5748.8" table:style-name="ce16">
            <text:p>5.748,80</text:p>
          </table:table-cell>
          <table:table-cell office:value-type="float" office:value="0" table:style-name="ce16">
            <text:p>0,00</text:p>
          </table:table-cell>
          <table:table-cell office:value-type="float" office:value="257853.97" table:style-name="ce16">
            <text:p>257.853,9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3" table:style-name="ce16"/>
          <table:table-cell office:value-type="float" office:value="288052.77" table:formula="of:=SUM([.C68:.N68])" table:style-name="ce16">
            <text:p>288.052,77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15">
            <text:p>47 Obrigações tributárias e contributivas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3" table:style-name="ce16"/>
          <table:table-cell office:value-type="float" office:value="0" table:formula="of:=SUM([.C69:.N69])" table:style-name="ce16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15">
            <text:p>51 Obras em andamento</text:p>
          </table:table-cell>
          <table:table-cell table:style-name="ce27"/>
          <table:table-cell office:value-type="float" office:value="63825.120000000003" table:style-name="ce16">
            <text:p>63.825,12</text:p>
          </table:table-cell>
          <table:table-cell office:value-type="float" office:value="214620.14" table:style-name="ce16">
            <text:p>214.620,14</text:p>
          </table:table-cell>
          <table:table-cell office:value-type="float" office:value="196905.60000000001" table:style-name="ce16">
            <text:p>196.905,60</text:p>
          </table:table-cell>
          <table:table-cell office:value-type="float" office:value="799481.94" table:style-name="ce16">
            <text:p>799.481,94</text:p>
          </table:table-cell>
          <table:table-cell office:value-type="float" office:value="729862.69" table:style-name="ce16">
            <text:p>729.862,69</text:p>
          </table:table-cell>
          <table:table-cell office:value-type="float" office:value="796655.59" table:style-name="ce16">
            <text:p>796.655,59</text:p>
          </table:table-cell>
          <table:table-cell office:value-type="float" office:value="834110.49" table:style-name="ce16">
            <text:p>834.110,49</text:p>
          </table:table-cell>
          <table:table-cell office:value-type="float" office:value="651784.53" table:style-name="ce16">
            <text:p>651.784,53</text:p>
          </table:table-cell>
          <table:table-cell office:value-type="float" office:value="590524.27" table:style-name="ce16">
            <text:p>590.524,27</text:p>
          </table:table-cell>
          <table:table-cell table:number-columns-repeated="3" table:style-name="ce16"/>
          <table:table-cell office:value-type="float" office:value="4877770.3699999992" table:formula="of:=SUM([.C70:.N70])" table:style-name="ce16">
            <text:p>4.877.770,37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15">
            <text:p>52 Equipamentos e material permanente</text:p>
          </table:table-cell>
          <table:table-cell table:style-name="ce27"/>
          <table:table-cell office:value-type="float" office:value="1042742.79" table:style-name="ce16">
            <text:p>1.042.742,79</text:p>
          </table:table-cell>
          <table:table-cell office:value-type="float" office:value="1171445.3799999999" table:style-name="ce16">
            <text:p>1.171.445,38</text:p>
          </table:table-cell>
          <table:table-cell office:value-type="float" office:value="773915.33" table:style-name="ce16">
            <text:p>773.915,33</text:p>
          </table:table-cell>
          <table:table-cell office:value-type="float" office:value="3168280.78" table:style-name="ce16">
            <text:p>3.168.280,78</text:p>
          </table:table-cell>
          <table:table-cell office:value-type="float" office:value="129105.61" table:style-name="ce16">
            <text:p>129.105,61</text:p>
          </table:table-cell>
          <table:table-cell office:value-type="float" office:value="348541.95" table:style-name="ce16">
            <text:p>348.541,95</text:p>
          </table:table-cell>
          <table:table-cell office:value-type="float" office:value="886326.81" table:style-name="ce16">
            <text:p>886.326,81</text:p>
          </table:table-cell>
          <table:table-cell office:value-type="float" office:value="344967.04" table:style-name="ce16">
            <text:p>344.967,04</text:p>
          </table:table-cell>
          <table:table-cell office:value-type="float" office:value="15923.64" table:style-name="ce16">
            <text:p>15.923,64</text:p>
          </table:table-cell>
          <table:table-cell table:number-columns-repeated="3" table:style-name="ce16"/>
          <table:table-cell office:value-type="float" office:value="7881249.3300000001" table:formula="of:=SUM([.C71:.N71])" table:style-name="ce16">
            <text:p>7.881.249,33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15">
            <text:p>61 Aquisição de Imóveis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3" table:style-name="ce16"/>
          <table:table-cell office:value-type="float" office:value="0" table:formula="of:=SUM([.C72:.N72])" table:style-name="ce16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15">
            <text:p>91 Sentenças judiciais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3" table:style-name="ce16"/>
          <table:table-cell office:value-type="float" office:value="0" table:formula="of:=SUM([.C73:.N73])" table:style-name="ce16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15">
            <text:p>92 Despesas de exercícios anteriores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3" table:style-name="ce16"/>
          <table:table-cell office:value-type="float" office:value="0" table:formula="of:=SUM([.C74:.N74])" table:style-name="ce16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table:number-columns-spanned="15" table:number-rows-spanned="1" table:style-name="ce52"/>
          <table:covered-table-cell table:number-columns-repeated="14"/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34">
            <text:p>Inversões financeiras</text:p>
          </table:table-cell>
          <table:table-cell office:value-type="float" office:value="0" table:formula="of:=SUM([.B77:.B79])" table:style-name="ce35">
            <text:p>0,00</text:p>
          </table:table-cell>
          <table:table-cell office:value-type="float" office:value="0" table:formula="of:=SUM([.C77:.C79])" table:style-name="ce35">
            <text:p>0,00</text:p>
          </table:table-cell>
          <table:table-cell office:value-type="float" office:value="0" table:formula="of:=SUM([.D77:.D79])" table:style-name="ce35">
            <text:p>0,00</text:p>
          </table:table-cell>
          <table:table-cell office:value-type="float" office:value="0" table:formula="of:=SUM([.E77:.E79])" table:style-name="ce35">
            <text:p>0,00</text:p>
          </table:table-cell>
          <table:table-cell office:value-type="float" office:value="0" table:formula="of:=SUM([.F77:.F79])" table:style-name="ce35">
            <text:p>0,00</text:p>
          </table:table-cell>
          <table:table-cell office:value-type="float" office:value="0" table:formula="of:=SUM([.G77:.G79])" table:style-name="ce35">
            <text:p>0,00</text:p>
          </table:table-cell>
          <table:table-cell office:value-type="float" office:value="0" table:formula="of:=SUM([.H77:.H79])" table:style-name="ce35">
            <text:p>0,00</text:p>
          </table:table-cell>
          <table:table-cell office:value-type="float" office:value="0" table:formula="of:=SUM([.I77:.I79])" table:style-name="ce35">
            <text:p>0,00</text:p>
          </table:table-cell>
          <table:table-cell office:value-type="float" office:value="0" table:formula="of:=SUM([.J77:.J79])" table:style-name="ce35">
            <text:p>0,00</text:p>
          </table:table-cell>
          <table:table-cell office:value-type="float" office:value="0" table:formula="of:=SUM([.K77:.K79])" table:style-name="ce35">
            <text:p>0,00</text:p>
          </table:table-cell>
          <table:table-cell office:value-type="float" office:value="0" table:formula="of:=SUM([.L77:.L79])" table:style-name="ce35">
            <text:p>0,00</text:p>
          </table:table-cell>
          <table:table-cell office:value-type="float" office:value="0" table:formula="of:=SUM([.M77:.M79])" table:style-name="ce35">
            <text:p>0,00</text:p>
          </table:table-cell>
          <table:table-cell office:value-type="float" office:value="0" table:formula="of:=SUM([.N77:.N79])" table:style-name="ce35">
            <text:p>0,00</text:p>
          </table:table-cell>
          <table:table-cell office:value-type="float" office:value="0" table:formula="of:=SUM([.O77:.O79])" table:style-name="ce35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6">
          <table:table-cell table:number-columns-repeated="15" table:style-name="ce36"/>
          <table:table-cell table:number-columns-repeated="49" table:style-name="ce37"/>
          <table:table-cell table:number-columns-repeated="16320"/>
        </table:table-row>
        <table:table-row table:style-name="ro2">
          <table:table-cell office:value-type="string" table:style-name="ce15">
            <text:p>61 Aquisição de Imóveis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formula="of:=SUM([.C78:.N78])" table:style-name="ce16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table:style-name="ce38"/>
          <table:table-cell table:style-name="ce27"/>
          <table:table-cell table:number-columns-repeated="13" table:style-name="ce16"/>
          <table:table-cell table:number-columns-repeated="49" table:style-name="ce2"/>
          <table:table-cell table:number-columns-repeated="16320"/>
        </table:table-row>
        <table:table-row table:style-name="ro7">
          <table:table-cell office:value-type="string" table:style-name="ce11">
            <text:p>Total Geral (f)</text:p>
          </table:table-cell>
          <table:table-cell office:value-type="float" office:value="1031944986" table:formula="of:=SUM([.B8];[.B34];[.B60];[.B76])" table:style-name="ce39">
            <text:p>1.031.944.986,00</text:p>
          </table:table-cell>
          <table:table-cell office:value-type="float" office:value="82419119.129999995" table:formula="of:=SUM([.C8];[.C34];[.C60];[.C76])" table:style-name="ce39">
            <text:p>82.419.119,13</text:p>
          </table:table-cell>
          <table:table-cell office:value-type="float" office:value="85776947.269999996" table:formula="of:=SUM([.D8];[.D34];[.D60];[.D76])" table:style-name="ce39">
            <text:p>85.776.947,27</text:p>
          </table:table-cell>
          <table:table-cell office:value-type="float" office:value="91208961.340000004" table:formula="of:=SUM([.E8];[.E34];[.E60];[.E76])" table:style-name="ce39">
            <text:p>91.208.961,34</text:p>
          </table:table-cell>
          <table:table-cell office:value-type="float" office:value="77425749.459999993" table:formula="of:=SUM([.F8];[.F34];[.F60];[.F76])" table:style-name="ce39">
            <text:p>77.425.749,46</text:p>
          </table:table-cell>
          <table:table-cell office:value-type="float" office:value="87646334.800000012" table:formula="of:=SUM([.G8];[.G34];[.G60];[.G76])" table:style-name="ce39">
            <text:p>87.646.334,80</text:p>
          </table:table-cell>
          <table:table-cell office:value-type="float" office:value="83328358.780000001" table:formula="of:=SUM([.H8];[.H34];[.H60];[.H76])" table:style-name="ce39">
            <text:p>83.328.358,78</text:p>
          </table:table-cell>
          <table:table-cell office:value-type="float" office:value="85038770.299999997" table:formula="of:=SUM([.I8];[.I34];[.I60];[.I76])" table:style-name="ce39">
            <text:p>85.038.770,30</text:p>
          </table:table-cell>
          <table:table-cell office:value-type="float" office:value="95655325.439999998" table:formula="of:=SUM([.J8];[.J34];[.J60];[.J76])" table:style-name="ce39">
            <text:p>95.655.325,44</text:p>
          </table:table-cell>
          <table:table-cell office:value-type="float" office:value="91953250.629999995" table:formula="of:=SUM([.K8];[.K34];[.K60];[.K76])" table:style-name="ce39">
            <text:p>91.953.250,63</text:p>
          </table:table-cell>
          <table:table-cell office:value-type="float" office:value="0" table:formula="of:=SUM([.L8];[.L34];[.L60];[.L76])" table:style-name="ce39">
            <text:p>0,00</text:p>
          </table:table-cell>
          <table:table-cell office:value-type="float" office:value="0" table:formula="of:=SUM([.M8];[.M34];[.M60];[.M76])" table:style-name="ce39">
            <text:p>0,00</text:p>
          </table:table-cell>
          <table:table-cell office:value-type="float" office:value="0" table:formula="of:=SUM([.N8];[.N34];[.N60];[.N76])" table:style-name="ce39">
            <text:p>0,00</text:p>
          </table:table-cell>
          <table:table-cell office:value-type="float" office:value="780452817.1500001" table:formula="of:=SUM([.O8];[.O34];[.O60];[.O76])" table:style-name="ce39">
            <text:p>780.452.817,15</text:p>
          </table:table-cell>
          <table:table-cell table:number-columns-repeated="49" table:style-name="ce40"/>
          <table:table-cell table:number-columns-repeated="16320"/>
        </table:table-row>
        <table:table-row table:style-name="ro2">
          <table:table-cell office:value-type="string" table:style-name="ce41">
            <text:p>Fonte da Informação (g):</text:p>
          </table:table-cell>
          <table:table-cell office:value-type="string" table:number-columns-spanned="14" table:number-rows-spanned="1" table:style-name="ce53">
            <text:p>Gerência de Contabilidade/DEFIN/PGJ</text:p>
          </table:table-cell>
          <table:covered-table-cell table:number-columns-repeated="13"/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42">
            <text:p>Data da última atualização:</text:p>
          </table:table-cell>
          <table:table-cell office:value-type="date" office:date-value="2025-10-15T00:00:00" table:style-name="ce43">
            <text:p>15/10/2025</text:p>
          </table:table-cell>
          <table:table-cell table:number-columns-repeated="12" table:style-name="ce44"/>
          <table:table-cell table:style-name="ce45"/>
          <table:table-cell office:value-type="float" office:value="0" table:formula="of:=[.P80]/2" table:style-name="ce2">
            <text:p>0</text:p>
          </table:table-cell>
          <table:table-cell table:number-columns-repeated="48" table:style-name="ce2"/>
          <table:table-cell table:number-columns-repeated="16320"/>
        </table:table-row>
        <table:table-row table:style-name="ro2">
          <table:table-cell office:value-type="string" table:style-name="ce2">
            <text:p>Nota 1.: os valores pagos incluem os restos a pagar, dessa forma ao final do exercício o valor total pode ser superior aos valores previstos.</text:p>
          </table:table-cell>
          <table:table-cell table:style-name="ce46"/>
          <table:table-cell table:number-columns-repeated="13" table:style-name="ce47"/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2">
            <text:p>Nota 2.: os valores previstos na LOA vão até o nível de modalidade de aplicação, desta forma não há valores previstos por elementos de despesa.</text:p>
          </table:table-cell>
          <table:table-cell table:style-name="ce46"/>
          <table:table-cell table:number-columns-repeated="13" table:style-name="ce47"/>
          <table:table-cell table:number-columns-repeated="49" table:style-name="ce2"/>
          <table:table-cell table:number-columns-repeated="16320"/>
        </table:table-row>
        <table:table-row table:style-name="ro2">
          <table:table-cell table:style-name="ce2"/>
          <table:table-cell table:style-name="ce46"/>
          <table:table-cell table:number-columns-repeated="13" table:style-name="ce47"/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number-columns-spanned="15" table:number-rows-spanned="1" table:style-name="ce54">
            <text:p><text:span text:style-name="T3">(a) Objeto</text:span><text:s/>– Descrição do Tipo de Despesa, agrupada pelos Grupos de Despesa: Pessoal e Encargos Sociais, Outras Despesas Correntes, Investimentos e Inversões Financeiras.</text:p>
          </table:table-cell>
          <table:covered-table-cell table:number-columns-repeated="14"/>
          <table:table-cell table:number-columns-repeated="49" table:style-name="ce48"/>
          <table:table-cell table:number-columns-repeated="16320"/>
        </table:table-row>
        <table:table-row table:style-name="ro2">
          <table:table-cell office:value-type="string" table:number-columns-spanned="15" table:number-rows-spanned="1" table:style-name="ce54">
            <text:p><text:span text:style-name="T3">(b) Valores Previstos</text:span><text:s/>– Valores da Lei Orçamentária adicionados ou reduzidos de eventuais créditos adicionais.</text:p>
          </table:table-cell>
          <table:covered-table-cell table:number-columns-repeated="14"/>
          <table:table-cell table:number-columns-repeated="49" table:style-name="ce48"/>
          <table:table-cell table:number-columns-repeated="16320"/>
        </table:table-row>
        <table:table-row table:style-name="ro2">
          <table:table-cell office:value-type="string" table:number-columns-spanned="15" table:number-rows-spanned="1" table:style-name="ce54">
            <text:p><text:span text:style-name="T3">(c) Valores Pagos</text:span><text:s/>– Valores pagos no mês (Regime de Caixa).</text:p>
          </table:table-cell>
          <table:covered-table-cell table:number-columns-repeated="14"/>
          <table:table-cell table:number-columns-repeated="49" table:style-name="ce48"/>
          <table:table-cell table:number-columns-repeated="16320"/>
        </table:table-row>
        <table:table-row table:style-name="ro2">
          <table:table-cell office:value-type="string" table:number-columns-spanned="15" table:number-rows-spanned="1" table:style-name="ce55">
            <text:p><text:span text:style-name="T3">(d) Total</text:span><text:s/>– Somatório dos valores dos meses do ano.</text:p>
          </table:table-cell>
          <table:covered-table-cell table:number-columns-repeated="14"/>
          <table:table-cell table:number-columns-repeated="49" table:style-name="ce48"/>
          <table:table-cell table:number-columns-repeated="16320"/>
        </table:table-row>
        <table:table-row table:style-name="ro2">
          <table:table-cell office:value-type="string" table:number-columns-spanned="15" table:number-rows-spanned="1" table:style-name="ce56">
            <text:p>(e) Outras despesas de pessoal<text:span text:style-name="T4"><text:s/>- Terceirização: com base no art. 18 da Lei Complementar n. 101/2000, os serviços terceirizados que realizam atividades descritas nos editais para membros ou servidores deverão fazer parte do cálculo para limite de pessoal.</text:span></text:p>
          </table:table-cell>
          <table:covered-table-cell table:number-columns-repeated="14"/>
          <table:table-cell table:number-columns-repeated="49" table:style-name="ce48"/>
          <table:table-cell table:number-columns-repeated="16320"/>
        </table:table-row>
        <table:table-row table:style-name="ro2">
          <table:table-cell office:value-type="string" table:number-columns-spanned="15" table:number-rows-spanned="1" table:style-name="ce55">
            <text:p><text:span text:style-name="T3">(f) Total Geral</text:span><text:s/>– Somatório dos valores contidos nas linhas: Pessoal e Encargos Sociais, Outras Despesas Correntes, Investimentos e Inversões Financeiras.</text:p>
          </table:table-cell>
          <table:covered-table-cell table:number-columns-repeated="14"/>
          <table:table-cell table:number-columns-repeated="49" table:style-name="ce48"/>
          <table:table-cell table:number-columns-repeated="16320"/>
        </table:table-row>
        <table:table-row table:style-name="ro2">
          <table:table-cell office:value-type="string" table:number-columns-spanned="15" table:number-rows-spanned="1" table:style-name="ce54">
            <text:p><text:span text:style-name="T3">(g) Fonte da Informação</text:span><text:s/>- Setor administrativo responsável pelo levantamento das informações e dados apresentados na tabela.</text:p>
          </table:table-cell>
          <table:covered-table-cell table:number-columns-repeated="14"/>
          <table:table-cell table:number-columns-repeated="49" table:style-name="ce48"/>
          <table:table-cell table:number-columns-repeated="16320"/>
        </table:table-row>
        <table:table-row table:style-name="ro8">
          <table:table-cell office:value-type="string" table:number-columns-spanned="15" table:number-rows-spanned="1" table:style-name="ce56">
            <text:p>FUNDAMENTO LEGAL:<text:s/><text:span text:style-name="T4">Resolução CNMP nº 86/2012, art. 5º, inciso I, alínea “b”; Lei Complementar n. 101, art. 18; Lei n. 12.527, art. 8º, §1º, III; Lei n. 4.320/64, arts. 12 e 13; Portaria Conjunta STN/SOF n. 1, de 10 de dezembro de 2014.</text:span></text:p>
          </table:table-cell>
          <table:covered-table-cell table:number-columns-repeated="14"/>
          <table:table-cell table:number-columns-repeated="49" table:style-name="ce48"/>
          <table:table-cell table:number-columns-repeated="16320"/>
        </table:table-row>
        <table:table-row table:style-name="ro1">
          <table:table-cell table:style-name="ce48"/>
          <table:table-cell table:number-columns-repeated="63" table:style-name="ce2"/>
          <table:table-cell table:number-columns-repeated="16320"/>
        </table:table-row>
        <table:table-row table:number-rows-repeated="2" table:style-name="ro1">
          <table:table-cell table:number-columns-repeated="64" table:style-name="ce2"/>
          <table:table-cell table:number-columns-repeated="16320"/>
        </table:table-row>
        <table:table-row table:number-rows-repeated="65443" table:style-name="ro1">
          <table:table-cell table:number-columns-repeated="16384"/>
        </table:table-row>
        <table:table-row table:number-rows-repeated="98303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libri" svg:font-family="Calibri"/>
    <style:font-face style:name="Georgia" svg:font-family="Georgia"/>
    <style:font-face style:name="Arial Narrow" svg:font-family="&quot;Arial Narrow&quot;"/>
    <style:font-face style:name="Georgia1" svg:font-family="Georgia1"/>
    <style:font-face style:name="Arial Narrow1" svg:font-family="&quot;Arial Narrow1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315354330708661in" fo:margin-right="0.315354330708661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472047244094488in" fo:margin-left="0.315354330708661in" fo:margin-right="0.315354330708661in" fo:margin-bottom="0in"/>
      </style:header-style>
      <style:footer-style>
        <style:header-footer-properties fo:min-height="0.384645669291339in" fo:margin-left="0.315354330708661in" fo:margin-right="0.31535433070866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Ludmila Auxiliadora Silvente Audi Bernardino</meta:initial-creator>
    <dc:creator>Mayse de Souza Faria</dc:creator>
    <meta:creation-date>2020-02-20T22:04:59Z</meta:creation-date>
    <dc:date>2025-10-17T21:26:54Z</dc:date>
    <meta:print-date>2025-10-17T21:26:39Z</meta:print-date>
    <meta:editing-cycles>11</meta:editing-cycles>
    <meta:editing-duration>PT5781S</meta:editing-duration>
  </office:meta>
</office:document-meta>
</file>